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1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T2_2" style:family="text">
      <style:text-properties fo:color="#1155cc" style:text-underline-style="solid" style:text-underline-color="font-color"/>
    </style:style>
    <style:style style:name="T2_3" style:family="text"/>
    <style:style style:name="T2_4" style:family="text">
      <style:text-properties fo:color="#1155cc" style:text-underline-style="solid" style:text-underline-color="font-color"/>
    </style:style>
    <style:style style:name="T2_5" style:family="text"/>
    <style:style style:name="T2_6" style:family="text">
      <style:text-properties fo:color="#1155cc" style:text-underline-style="solid" style:text-underline-color="font-color"/>
    </style:style>
    <style:style style:name="T2_7" style:family="text"/>
    <style:style style:name="T2_8" style:family="text">
      <style:text-properties fo:color="#1155cc" style:text-underline-style="solid" style:text-underline-color="font-color"/>
    </style:style>
    <style:style style:name="T2_9" style:family="text"/>
    <style:style style:name="T2_10" style:family="text">
      <style:text-properties fo:color="#1155cc" style:text-underline-style="solid" style:text-underline-color="font-color"/>
    </style:style>
    <style:style style:name="T2_11" style:family="text"/>
    <style:style style:name="T2_12" style:family="text">
      <style:text-properties fo:color="#1155cc" style:text-underline-style="solid" style:text-underline-color="font-color"/>
    </style:style>
    <style:style style:name="T2_13" style:family="text"/>
    <style:style style:name="T2_14" style:family="text">
      <style:text-properties fo:color="#1155cc" style:text-underline-style="solid" style:text-underline-color="font-color"/>
    </style:style>
    <style:style style:name="T2_15" style:family="text"/>
    <style:style style:name="T2_16" style:family="text">
      <style:text-properties fo:color="#1155cc" style:text-underline-style="solid" style:text-underline-color="font-color"/>
    </style:style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>
      <style:text-properties fo:color="#1155cc" style:text-underline-style="solid" style:text-underline-color="font-color"/>
    </style:style>
    <style:style style:name="T3_3" style:family="text"/>
    <style:style style:name="T3_4" style:family="text">
      <style:text-properties fo:color="#1155cc" style:text-underline-style="solid" style:text-underline-color="font-color"/>
    </style:style>
    <style:style style:name="T3_5" style:family="text"/>
    <style:style style:name="T3_6" style:family="text">
      <style:text-properties fo:color="#1155cc" style:text-underline-style="solid" style:text-underline-color="font-color"/>
    </style:style>
    <style:style style:name="T3_7" style:family="text"/>
    <style:style style:name="T3_8" style:family="text">
      <style:text-properties fo:color="#1155cc" style:text-underline-style="solid" style:text-underline-color="font-color"/>
    </style:style>
    <style:style style:name="T3_9" style:family="text"/>
    <style:style style:name="T3_10" style:family="text">
      <style:text-properties fo:color="#1155cc" style:text-underline-style="solid" style:text-underline-color="font-color"/>
    </style:style>
    <style:style style:name="T3_11" style:family="text"/>
    <style:style style:name="T3_12" style:family="text">
      <style:text-properties fo:color="#1155cc" style:text-underline-style="solid" style:text-underline-color="font-color"/>
    </style:style>
    <style:style style:name="T3_13" style:family="text"/>
    <style:style style:name="T3_14" style:family="text">
      <style:text-properties fo:color="#1155cc" style:text-underline-style="solid" style:text-underline-color="font-color"/>
    </style:style>
    <style:style style:name="T3_15" style:family="text"/>
    <style:style style:name="T3_16" style:family="text">
      <style:text-properties fo:color="#1155cc" style:text-underline-style="solid" style:text-underline-color="font-color"/>
    </style:style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P4" style:family="paragraph" style:parent-style-name="Heading_20_1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P7" style:family="paragraph" style:parent-style-name="Standard">
      <style:paragraph-properties fo:break-before="auto" fo:line-height="115%" style:writing-mode="lr-tb"/>
    </style:style>
    <style:style style:name="Table1" style:family="table">
      <style:table-properties table:align="left" style:width="16.51cm" fo:margin-left="0.176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2.752cm"/>
    </style:style>
    <style:style style:name="Column3" style:family="table-column">
      <style:table-column-properties style:column-width="2.752cm"/>
    </style:style>
    <style:style style:name="Column4" style:family="table-column">
      <style:table-column-properties style:column-width="2.752cm"/>
    </style:style>
    <style:style style:name="Column5" style:family="table-column">
      <style:table-column-properties style:column-width="2.752cm"/>
    </style:style>
    <style:style style:name="Column6" style:family="table-column">
      <style:table-column-properties style:column-width="2.752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Row2" style:family="table-row"/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ff99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_1" style:family="text"/>
    <style:style style:name="T17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7_3" style:family="text"/>
    <style:style style:name="T17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7_5" style:family="text"/>
    <style:style style:name="T17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7_7" style:family="text"/>
    <style:style style:name="T17_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7_9" style:family="text"/>
    <style:style style:name="T17_1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7_11" style:family="text"/>
    <style:style style:name="T17_1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7_13" style:family="text"/>
    <style:style style:name="T17_1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7_15" style:family="text"/>
    <style:style style:name="T17_1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7_17" style:family="text"/>
    <style:style style:name="T17_1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7_19" style:family="text"/>
    <style:style style:name="T17_2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7_21" style:family="text"/>
    <style:style style:name="T17_2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7_23" style:family="text"/>
    <style:style style:name="T17_2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7_25" style:family="text"/>
    <style:style style:name="T17_2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7_27" style:family="text"/>
    <style:style style:name="T17_2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7_29" style:family="text"/>
    <style:style style:name="T17_3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7_31" style:family="text"/>
    <style:style style:name="T17_3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7_33" style:family="text"/>
    <style:style style:name="T17_3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7_35" style:family="text"/>
    <style:style style:name="T17_3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Cell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_1" style:family="text">
      <style:text-properties style:text-line-through-style="none" fo:font-style="normal" style:font-style-asian="normal" style:font-style-complex="normal" fo:color="#ff99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5_1" style:family="text"/>
    <style:style style:name="T25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3" style:family="text"/>
    <style:style style:name="T25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5" style:family="text"/>
    <style:style style:name="T25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7" style:family="text"/>
    <style:style style:name="T25_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9" style:family="text"/>
    <style:style style:name="T25_1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11" style:family="text"/>
    <style:style style:name="T25_1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13" style:family="text"/>
    <style:style style:name="T25_1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15" style:family="text"/>
    <style:style style:name="T25_1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17" style:family="text"/>
    <style:style style:name="T25_1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19" style:family="text"/>
    <style:style style:name="T25_2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21" style:family="text"/>
    <style:style style:name="T25_2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23" style:family="text"/>
    <style:style style:name="T25_2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25" style:family="text"/>
    <style:style style:name="T25_2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27" style:family="text"/>
    <style:style style:name="T25_2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29" style:family="text"/>
    <style:style style:name="T25_3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31" style:family="text"/>
    <style:style style:name="T25_3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33" style:family="text"/>
    <style:style style:name="T25_3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35" style:family="text"/>
    <style:style style:name="T25_3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37" style:family="text"/>
    <style:style style:name="T25_3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25_39" style:family="text"/>
    <style:style style:name="T25_4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2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ff99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2_1" style:family="text"/>
    <style:style style:name="T32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2_3" style:family="text"/>
    <style:style style:name="T32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2_5" style:family="text"/>
    <style:style style:name="T32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2_7" style:family="text"/>
    <style:style style:name="T32_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2_9" style:family="text"/>
    <style:style style:name="T32_1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2_11" style:family="text"/>
    <style:style style:name="T32_1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2_13" style:family="text"/>
    <style:style style:name="T32_1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2_15" style:family="text"/>
    <style:style style:name="T32_1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2_17" style:family="text"/>
    <style:style style:name="T32_1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2_19" style:family="text"/>
    <style:style style:name="T32_2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2_21" style:family="text"/>
    <style:style style:name="T32_2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2_23" style:family="text"/>
    <style:style style:name="T32_2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2_25" style:family="text"/>
    <style:style style:name="T32_2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2_27" style:family="text"/>
    <style:style style:name="T32_2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2_29" style:family="text"/>
    <style:style style:name="T32_3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2_31" style:family="text"/>
    <style:style style:name="T32_3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2_33" style:family="text"/>
    <style:style style:name="T32_3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2_35" style:family="text"/>
    <style:style style:name="T32_3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2_37" style:family="text"/>
    <style:style style:name="T32_3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2_39" style:family="text"/>
    <style:style style:name="T32_4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Cell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" style:family="table-row"/>
    <style:style style:name="Cell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5_1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5_3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5_4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5_5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5_6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5_7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8_1" style:family="text"/>
    <style:style style:name="T38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8_3" style:family="text"/>
    <style:style style:name="T38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8_5" style:family="text"/>
    <style:style style:name="T38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8_7" style:family="text"/>
    <style:style style:name="T38_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8_9" style:family="text"/>
    <style:style style:name="T38_1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8_11" style:family="text"/>
    <style:style style:name="T38_1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8_13" style:family="text"/>
    <style:style style:name="T38_1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8_15" style:family="text"/>
    <style:style style:name="T38_1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8_17" style:family="text"/>
    <style:style style:name="T38_1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8_19" style:family="text"/>
    <style:style style:name="T38_2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8_21" style:family="text"/>
    <style:style style:name="T38_2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8_23" style:family="text"/>
    <style:style style:name="T38_2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8_25" style:family="text"/>
    <style:style style:name="T38_2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8_27" style:family="text"/>
    <style:style style:name="T38_2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8_29" style:family="text"/>
    <style:style style:name="T38_3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8_31" style:family="text"/>
    <style:style style:name="T38_3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8_33" style:family="text"/>
    <style:style style:name="T38_3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8_35" style:family="text"/>
    <style:style style:name="T38_3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8_37" style:family="text"/>
    <style:style style:name="T38_3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38_39" style:family="text"/>
    <style:style style:name="T38_4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Cell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6" style:family="table-row"/>
    <style:style style:name="Cell3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7" style:family="table-row"/>
    <style:style style:name="Cell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8" style:family="table-row"/>
    <style:style style:name="Cell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9" style:family="table-row"/>
    <style:style style:name="Cell4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0" style:family="table-row"/>
    <style:style style:name="Cell5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1" style:family="paragraph" style:parent-style-name="Standard">
      <style:paragraph-properties fo:break-before="auto" fo:line-height="115%" style:writing-mode="lr-tb"/>
    </style:style>
    <style:style style:name="P72" style:family="paragraph" style:parent-style-name="Heading_20_1">
      <style:paragraph-properties fo:break-before="auto" fo:line-height="115%" style:writing-mode="lr-tb"/>
    </style:style>
    <style:style style:name="T72_1" style:family="text"/>
    <style:style style:name="T72_2" style:family="text"/>
    <style:style style:name="T72_3" style:family="text"/>
    <style:style style:name="P73" style:family="paragraph" style:parent-style-name="Standard">
      <style:paragraph-properties fo:break-before="auto" fo:line-height="115%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P74" style:family="paragraph" style:parent-style-name="Standard">
      <style:paragraph-properties fo:break-before="auto" fo:line-height="115%" style:writing-mode="lr-tb"/>
    </style:style>
    <style:style style:name="Table2" style:family="table">
      <style:table-properties table:align="left" style:width="16.51cm" fo:margin-left="0.176cm"/>
    </style:style>
    <style:style style:name="Column7" style:family="table-column">
      <style:table-column-properties style:column-width="2.752cm"/>
    </style:style>
    <style:style style:name="Column8" style:family="table-column">
      <style:table-column-properties style:column-width="2.752cm"/>
    </style:style>
    <style:style style:name="Column9" style:family="table-column">
      <style:table-column-properties style:column-width="2.752cm"/>
    </style:style>
    <style:style style:name="Column10" style:family="table-column">
      <style:table-column-properties style:column-width="2.752cm"/>
    </style:style>
    <style:style style:name="Column11" style:family="table-column">
      <style:table-column-properties style:column-width="2.752cm"/>
    </style:style>
    <style:style style:name="Column12" style:family="table-column">
      <style:table-column-properties style:column-width="2.752cm"/>
    </style:style>
    <style:style style:name="Row11" style:family="table-row"/>
    <style:style style:name="Cell6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5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7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Cell6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6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7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Cell6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7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7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Cell6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8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7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Cell6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9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79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79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Cell6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0" style:family="paragraph" style:parent-style-name="Standard">
      <style:paragraph-properties fo:text-align="center" fo:break-before="auto" fo:text-indent="0cm" fo:line-height="100%" fo:margin-top="0cm" fo:margin-bottom="0cm" fo:margin-left="0cm" fo:margin-right="0cm" style:writing-mode="lr-tb"/>
    </style:style>
    <style:style style:name="T8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Row12" style:family="table-row"/>
    <style:style style:name="Cell6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1_1" style:family="text">
      <style:text-properties style:text-line-through-style="none" fo:font-style="normal" style:font-style-asian="normal" style:font-style-complex="normal" fo:color="#ff99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1_2" style:family="text">
      <style:text-properties style:text-line-through-style="none" fo:font-style="normal" style:font-style-asian="normal" style:font-style-complex="normal" fo:color="#ff99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1_3" style:family="text">
      <style:text-properties style:text-line-through-style="none" fo:font-style="normal" style:font-style-asian="normal" style:font-style-complex="normal" fo:color="#ff99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1_4" style:family="text">
      <style:text-properties style:text-line-through-style="none" fo:font-style="normal" style:font-style-asian="normal" style:font-style-complex="normal" fo:color="#ff99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6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4_1" style:family="text"/>
    <style:style style:name="T84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4_3" style:family="text"/>
    <style:style style:name="T84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4_5" style:family="text"/>
    <style:style style:name="T84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4_7" style:family="text"/>
    <style:style style:name="T84_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4_9" style:family="text"/>
    <style:style style:name="T84_1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4_11" style:family="text"/>
    <style:style style:name="T84_1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4_13" style:family="text"/>
    <style:style style:name="T84_1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4_15" style:family="text"/>
    <style:style style:name="T84_1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4_17" style:family="text"/>
    <style:style style:name="T84_1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4_19" style:family="text"/>
    <style:style style:name="T84_2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4_21" style:family="text"/>
    <style:style style:name="T84_2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4_23" style:family="text"/>
    <style:style style:name="T84_2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4_25" style:family="text"/>
    <style:style style:name="T84_2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4_27" style:family="text"/>
    <style:style style:name="T84_2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4_29" style:family="text"/>
    <style:style style:name="T84_3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4_31" style:family="text"/>
    <style:style style:name="T84_3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4_33" style:family="text"/>
    <style:style style:name="T84_3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4_35" style:family="text"/>
    <style:style style:name="T84_3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4_37" style:family="text"/>
    <style:style style:name="T84_3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4_39" style:family="text"/>
    <style:style style:name="T84_4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4_41" style:family="text"/>
    <style:style style:name="T84_4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84_43" style:family="text"/>
    <style:style style:name="T84_4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Cell7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3" style:family="table-row"/>
    <style:style style:name="Cell7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7_1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7_2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7_3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7_4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87_5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7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0_1" style:family="text"/>
    <style:style style:name="T90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3" style:family="text"/>
    <style:style style:name="T90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5" style:family="text"/>
    <style:style style:name="T90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7" style:family="text"/>
    <style:style style:name="T90_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9" style:family="text"/>
    <style:style style:name="T90_1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11" style:family="text"/>
    <style:style style:name="T90_1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13" style:family="text"/>
    <style:style style:name="T90_1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15" style:family="text"/>
    <style:style style:name="T90_1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17" style:family="text"/>
    <style:style style:name="T90_1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19" style:family="text"/>
    <style:style style:name="T90_2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21" style:family="text"/>
    <style:style style:name="T90_2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23" style:family="text"/>
    <style:style style:name="T90_2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25" style:family="text"/>
    <style:style style:name="T90_2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27" style:family="text"/>
    <style:style style:name="T90_2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29" style:family="text"/>
    <style:style style:name="T90_3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31" style:family="text"/>
    <style:style style:name="T90_3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33" style:family="text"/>
    <style:style style:name="T90_3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35" style:family="text"/>
    <style:style style:name="T90_3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37" style:family="text"/>
    <style:style style:name="T90_3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0_39" style:family="text"/>
    <style:style style:name="T90_4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Cell7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4" style:family="table-row"/>
    <style:style style:name="Cell7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3_1" style:family="text">
      <style:text-properties style:text-line-through-style="none" fo:font-style="normal" style:font-style-asian="normal" style:font-style-complex="normal" fo:color="#6aa84f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3_2" style:family="text">
      <style:text-properties style:text-line-through-style="none" fo:font-style="normal" style:font-style-asian="normal" style:font-style-complex="normal" fo:color="#6aa84f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93_3" style:family="text">
      <style:text-properties style:text-line-through-style="none" fo:font-style="normal" style:font-style-asian="normal" style:font-style-complex="normal" fo:color="#6aa84f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8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96_1" style:family="text"/>
    <style:style style:name="T96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3" style:family="text"/>
    <style:style style:name="T96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5" style:family="text"/>
    <style:style style:name="T96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7" style:family="text"/>
    <style:style style:name="T96_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9" style:family="text"/>
    <style:style style:name="T96_1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11" style:family="text"/>
    <style:style style:name="T96_1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13" style:family="text"/>
    <style:style style:name="T96_1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15" style:family="text"/>
    <style:style style:name="T96_1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17" style:family="text"/>
    <style:style style:name="T96_1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19" style:family="text"/>
    <style:style style:name="T96_2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21" style:family="text"/>
    <style:style style:name="T96_2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23" style:family="text"/>
    <style:style style:name="T96_2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25" style:family="text"/>
    <style:style style:name="T96_2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27" style:family="text"/>
    <style:style style:name="T96_2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29" style:family="text"/>
    <style:style style:name="T96_3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31" style:family="text"/>
    <style:style style:name="T96_3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33" style:family="text"/>
    <style:style style:name="T96_3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35" style:family="text"/>
    <style:style style:name="T96_3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37" style:family="text"/>
    <style:style style:name="T96_3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39" style:family="text"/>
    <style:style style:name="T96_4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41" style:family="text"/>
    <style:style style:name="T96_4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43" style:family="text"/>
    <style:style style:name="T96_4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45" style:family="text"/>
    <style:style style:name="T96_4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96_47" style:family="text"/>
    <style:style style:name="T96_4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P9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9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5" style:family="table-row"/>
    <style:style style:name="Cell8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2_1" style:family="text">
      <style:text-properties style:text-line-through-style="none" fo:font-style="normal" style:font-style-asian="normal" style:font-style-complex="normal" fo:color="#6aa84f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2_2" style:family="text">
      <style:text-properties style:text-line-through-style="none" fo:font-style="normal" style:font-style-asian="normal" style:font-style-complex="normal" fo:color="#6aa84f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2_3" style:family="text">
      <style:text-properties style:text-line-through-style="none" fo:font-style="normal" style:font-style-asian="normal" style:font-style-complex="normal" fo:color="#6aa84f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8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5_1" style:family="text"/>
    <style:style style:name="T105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3" style:family="text"/>
    <style:style style:name="T105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5" style:family="text"/>
    <style:style style:name="T105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7" style:family="text"/>
    <style:style style:name="T105_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9" style:family="text"/>
    <style:style style:name="T105_1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11" style:family="text"/>
    <style:style style:name="T105_1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13" style:family="text"/>
    <style:style style:name="T105_1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15" style:family="text"/>
    <style:style style:name="T105_1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17" style:family="text"/>
    <style:style style:name="T105_1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19" style:family="text"/>
    <style:style style:name="T105_2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21" style:family="text"/>
    <style:style style:name="T105_2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23" style:family="text"/>
    <style:style style:name="T105_2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25" style:family="text"/>
    <style:style style:name="T105_2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27" style:family="text"/>
    <style:style style:name="T105_2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29" style:family="text"/>
    <style:style style:name="T105_3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31" style:family="text"/>
    <style:style style:name="T105_3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33" style:family="text"/>
    <style:style style:name="T105_3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35" style:family="text"/>
    <style:style style:name="T105_3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37" style:family="text"/>
    <style:style style:name="T105_3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39" style:family="text"/>
    <style:style style:name="T105_4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41" style:family="text"/>
    <style:style style:name="T105_4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05_43" style:family="text"/>
    <style:style style:name="T105_4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Cell8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6" style:family="table-row"/>
    <style:style style:name="Cell9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8_1" style:family="text">
      <style:text-properties style:text-line-through-style="none" fo:font-style="normal" style:font-style-asian="normal" style:font-style-complex="normal" fo:color="#6aa84f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8_2" style:family="text">
      <style:text-properties style:text-line-through-style="none" fo:font-style="normal" style:font-style-asian="normal" style:font-style-complex="normal" fo:color="#6aa84f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08_3" style:family="text">
      <style:text-properties style:text-line-through-style="none" fo:font-style="normal" style:font-style-asian="normal" style:font-style-complex="normal" fo:color="#6aa84f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9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1_1" style:family="text"/>
    <style:style style:name="T111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3" style:family="text"/>
    <style:style style:name="T111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5" style:family="text"/>
    <style:style style:name="T111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7" style:family="text"/>
    <style:style style:name="T111_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9" style:family="text"/>
    <style:style style:name="T111_1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11" style:family="text"/>
    <style:style style:name="T111_1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13" style:family="text"/>
    <style:style style:name="T111_1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15" style:family="text"/>
    <style:style style:name="T111_1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17" style:family="text"/>
    <style:style style:name="T111_1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19" style:family="text"/>
    <style:style style:name="T111_2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21" style:family="text"/>
    <style:style style:name="T111_2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23" style:family="text"/>
    <style:style style:name="T111_2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25" style:family="text"/>
    <style:style style:name="T111_2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27" style:family="text"/>
    <style:style style:name="T111_2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29" style:family="text"/>
    <style:style style:name="T111_3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31" style:family="text"/>
    <style:style style:name="T111_3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33" style:family="text"/>
    <style:style style:name="T111_3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35" style:family="text"/>
    <style:style style:name="T111_3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37" style:family="text"/>
    <style:style style:name="T111_3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39" style:family="text"/>
    <style:style style:name="T111_4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41" style:family="text"/>
    <style:style style:name="T111_4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43" style:family="text"/>
    <style:style style:name="T111_4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45" style:family="text"/>
    <style:style style:name="T111_4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1_47" style:family="text"/>
    <style:style style:name="T111_4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Cell9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7" style:family="table-row"/>
    <style:style style:name="Cell9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4_1" style:family="text">
      <style:text-properties style:text-line-through-style="none" fo:font-style="normal" style:font-style-asian="normal" style:font-style-complex="normal" fo:color="#ff99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9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7_1" style:family="text"/>
    <style:style style:name="T117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7_3" style:family="text"/>
    <style:style style:name="T117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7_5" style:family="text"/>
    <style:style style:name="T117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7_7" style:family="text"/>
    <style:style style:name="T117_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7_9" style:family="text"/>
    <style:style style:name="T117_1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7_11" style:family="text"/>
    <style:style style:name="T117_1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7_13" style:family="text"/>
    <style:style style:name="T117_1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7_15" style:family="text"/>
    <style:style style:name="T117_1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7_17" style:family="text"/>
    <style:style style:name="T117_1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7_19" style:family="text"/>
    <style:style style:name="T117_2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7_21" style:family="text"/>
    <style:style style:name="T117_2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7_23" style:family="text"/>
    <style:style style:name="T117_2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7_25" style:family="text"/>
    <style:style style:name="T117_2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7_27" style:family="text"/>
    <style:style style:name="T117_2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7_29" style:family="text"/>
    <style:style style:name="T117_3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7_31" style:family="text"/>
    <style:style style:name="T117_3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7_33" style:family="text"/>
    <style:style style:name="T117_3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7_35" style:family="text"/>
    <style:style style:name="T117_3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7_37" style:family="text"/>
    <style:style style:name="T117_3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7_39" style:family="text"/>
    <style:style style:name="T117_4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7_41" style:family="text"/>
    <style:style style:name="T117_4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17_43" style:family="text"/>
    <style:style style:name="T117_4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Cell10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8" style:family="table-row"/>
    <style:style style:name="Cell10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0_1" style:family="text">
      <style:text-properties style:text-line-through-style="none" fo:font-style="normal" style:font-style-asian="normal" style:font-style-complex="normal" fo:color="#ff99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0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3_1" style:family="text"/>
    <style:style style:name="T123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3_3" style:family="text"/>
    <style:style style:name="T123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3_5" style:family="text"/>
    <style:style style:name="T123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3_7" style:family="text"/>
    <style:style style:name="T123_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3_9" style:family="text"/>
    <style:style style:name="T123_1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3_11" style:family="text"/>
    <style:style style:name="T123_1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3_13" style:family="text"/>
    <style:style style:name="T123_1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3_15" style:family="text"/>
    <style:style style:name="T123_1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3_17" style:family="text"/>
    <style:style style:name="T123_1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3_19" style:family="text"/>
    <style:style style:name="T123_2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3_21" style:family="text"/>
    <style:style style:name="T123_2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3_23" style:family="text"/>
    <style:style style:name="T123_2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3_25" style:family="text"/>
    <style:style style:name="T123_2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3_27" style:family="text"/>
    <style:style style:name="T123_2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3_29" style:family="text"/>
    <style:style style:name="T123_3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3_31" style:family="text"/>
    <style:style style:name="T123_3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3_33" style:family="text"/>
    <style:style style:name="T123_3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3_35" style:family="text"/>
    <style:style style:name="T123_3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3_37" style:family="text"/>
    <style:style style:name="T123_3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3_39" style:family="text"/>
    <style:style style:name="T123_4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3_41" style:family="text"/>
    <style:style style:name="T123_4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3_43" style:family="text"/>
    <style:style style:name="T123_4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Cell10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9" style:family="table-row"/>
    <style:style style:name="Cell10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6_1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6_2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6_3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6_4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6_5" style:family="text">
      <style:text-properties style:text-line-through-style="none" fo:font-style="normal" style:font-style-asian="normal" style:font-style-complex="normal" fo:color="#ff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9_1" style:family="text"/>
    <style:style style:name="T129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9_3" style:family="text"/>
    <style:style style:name="T129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9_5" style:family="text"/>
    <style:style style:name="T129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9_7" style:family="text"/>
    <style:style style:name="T129_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9_9" style:family="text"/>
    <style:style style:name="T129_1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9_11" style:family="text"/>
    <style:style style:name="T129_1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9_13" style:family="text"/>
    <style:style style:name="T129_1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9_15" style:family="text"/>
    <style:style style:name="T129_1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9_17" style:family="text"/>
    <style:style style:name="T129_1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9_19" style:family="text"/>
    <style:style style:name="T129_2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9_21" style:family="text"/>
    <style:style style:name="T129_2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9_23" style:family="text"/>
    <style:style style:name="T129_2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9_25" style:family="text"/>
    <style:style style:name="T129_2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9_27" style:family="text"/>
    <style:style style:name="T129_2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9_29" style:family="text"/>
    <style:style style:name="T129_3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9_31" style:family="text"/>
    <style:style style:name="T129_3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9_33" style:family="text"/>
    <style:style style:name="T129_3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29_35" style:family="text"/>
    <style:style style:name="T129_3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Cell1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0" style:family="table-row"/>
    <style:style style:name="Cell1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2_1" style:family="text">
      <style:text-properties style:text-line-through-style="none" fo:font-style="normal" style:font-style-asian="normal" style:font-style-complex="normal" fo:color="#ff99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5_1" style:family="text"/>
    <style:style style:name="T135_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35_3" style:family="text"/>
    <style:style style:name="T135_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35_5" style:family="text"/>
    <style:style style:name="T135_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35_7" style:family="text"/>
    <style:style style:name="T135_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35_9" style:family="text"/>
    <style:style style:name="T135_1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35_11" style:family="text"/>
    <style:style style:name="T135_1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35_13" style:family="text"/>
    <style:style style:name="T135_1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35_15" style:family="text"/>
    <style:style style:name="T135_1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35_17" style:family="text"/>
    <style:style style:name="T135_1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35_19" style:family="text"/>
    <style:style style:name="T135_2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35_21" style:family="text"/>
    <style:style style:name="T135_2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35_23" style:family="text"/>
    <style:style style:name="T135_2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35_25" style:family="text"/>
    <style:style style:name="T135_2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35_27" style:family="text"/>
    <style:style style:name="T135_2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35_29" style:family="text"/>
    <style:style style:name="T135_3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35_31" style:family="text"/>
    <style:style style:name="T135_3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35_33" style:family="text"/>
    <style:style style:name="T135_3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35_35" style:family="text"/>
    <style:style style:name="T135_3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35_37" style:family="text"/>
    <style:style style:name="T135_3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35_39" style:family="text"/>
    <style:style style:name="T135_4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35_41" style:family="text"/>
    <style:style style:name="T135_4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T135_43" style:family="text"/>
    <style:style style:name="T135_4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solid" style:text-underline-color="font-color"/>
    </style:style>
    <style:style style:name="Cell1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8" style:family="paragraph" style:parent-style-name="Standard">
      <style:paragraph-properties fo:break-before="auto" fo:line-height="115%" style:writing-mode="lr-tb"/>
    </style:style>
    <style:style style:name="P139" style:family="paragraph" style:parent-style-name="Standard">
      <style:paragraph-properties fo:break-before="auto" fo:line-height="115%" style:writing-mode="lr-tb"/>
    </style:style>
    <style:style style:name="P140" style:family="paragraph" style:parent-style-name="Heading_20_1">
      <style:paragraph-properties fo:break-before="auto" fo:line-height="115%" style:writing-mode="lr-tb"/>
    </style:style>
    <style:style style:name="T140_1" style:family="text"/>
    <style:style style:name="P141" style:family="paragraph" style:parent-style-name="Standard">
      <style:paragraph-properties fo:break-before="auto" fo:line-height="115%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T141_10" style:family="text"/>
    <style:style style:name="T141_11" style:family="text"/>
    <style:style style:name="T141_12" style:family="text"/>
    <style:style style:name="T141_13" style:family="text"/>
    <style:style style:name="T141_14" style:family="text"/>
    <style:style style:name="T141_15" style:family="text"/>
    <style:style style:name="T141_16" style:family="text"/>
    <style:style style:name="T141_17" style:family="text"/>
    <style:style style:name="T141_18" style:family="text"/>
    <style:style style:name="T141_19" style:family="text"/>
    <style:style style:name="T141_20" style:family="text"/>
    <style:style style:name="T141_21" style:family="text"/>
    <style:style style:name="T141_22" style:family="text"/>
    <style:style style:name="T141_23" style:family="text"/>
    <style:style style:name="T141_24" style:family="text"/>
    <style:style style:name="T141_25" style:family="text"/>
    <style:style style:name="T141_26" style:family="text"/>
    <style:style style:name="T141_27" style:family="text"/>
    <style:style style:name="T141_28" style:family="text"/>
    <style:style style:name="T141_29" style:family="text"/>
    <style:style style:name="T141_30" style:family="text"/>
    <style:style style:name="T141_31" style:family="text"/>
    <style:style style:name="T141_32" style:family="text"/>
    <style:style style:name="P142" style:family="paragraph" style:parent-style-name="Heading_20_1">
      <style:paragraph-properties fo:break-before="auto" fo:line-height="115%" style:writing-mode="lr-tb"/>
    </style:style>
    <style:style style:name="T142_1" style:family="text"/>
    <style:style style:name="P143" style:family="paragraph" style:parent-style-name="Standard">
      <style:paragraph-properties fo:break-before="auto" fo:line-height="115%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/>
    <style:style style:name="T143_11" style:family="text"/>
    <style:style style:name="T143_12" style:family="text"/>
    <style:style style:name="T143_13" style:family="text"/>
    <style:style style:name="T143_14" style:family="text"/>
    <style:style style:name="T143_15" style:family="text"/>
    <style:style style:name="T143_16" style:family="text"/>
    <style:style style:name="T143_17" style:family="text"/>
    <style:style style:name="T143_18" style:family="text"/>
    <style:style style:name="T143_19" style:family="text"/>
    <style:style style:name="T143_20" style:family="text"/>
    <style:style style:name="T143_21" style:family="text"/>
    <style:style style:name="T143_22" style:family="text"/>
    <style:style style:name="T143_23" style:family="text"/>
    <style:style style:name="T143_24" style:family="text"/>
    <style:style style:name="T143_25" style:family="text"/>
    <style:style style:name="T143_26" style:family="text"/>
    <style:style style:name="T143_27" style:family="text"/>
    <style:style style:name="T143_28" style:family="text"/>
    <style:style style:name="T143_29" style:family="text"/>
    <style:style style:name="T143_30" style:family="text"/>
    <style:style style:name="T143_31" style:family="text"/>
    <style:style style:name="T143_32" style:family="text"/>
    <style:style style:name="T143_33" style:family="text"/>
    <style:style style:name="T143_34" style:family="text"/>
    <style:style style:name="T143_35" style:family="text"/>
    <style:style style:name="T143_36" style:family="text"/>
    <style:style style:name="T143_37" style:family="text"/>
    <style:style style:name="T143_38" style:family="text"/>
    <style:style style:name="T143_39" style:family="text"/>
    <style:style style:name="T143_40" style:family="text"/>
    <style:style style:name="T143_41" style:family="text"/>
    <style:style style:name="T143_42" style:family="text"/>
    <style:style style:name="T143_43" style:family="text"/>
    <style:style style:name="T143_44" style:family="text"/>
    <style:style style:name="T143_45" style:family="text"/>
    <style:style style:name="T143_46" style:family="text"/>
    <style:style style:name="T143_47" style:family="text"/>
    <style:style style:name="T143_48" style:family="text"/>
    <style:style style:name="T143_49" style:family="text"/>
    <style:style style:name="T143_50" style:family="text"/>
    <style:style style:name="T143_51" style:family="text"/>
    <style:style style:name="T143_52" style:family="text"/>
    <style:style style:name="T143_53" style:family="text"/>
    <style:style style:name="T143_54" style:family="text"/>
    <style:style style:name="T143_55" style:family="text"/>
    <style:style style:name="T143_56" style:family="text"/>
    <style:style style:name="T143_57" style:family="text"/>
    <style:style style:name="T143_58" style:family="text"/>
    <style:style style:name="T143_59" style:family="text"/>
    <style:style style:name="T143_60" style:family="text"/>
    <style:style style:name="T143_61" style:family="text"/>
    <style:style style:name="T143_62" style:family="text"/>
    <style:style style:name="T143_63" style:family="text"/>
    <style:style style:name="T143_64" style:family="text"/>
    <style:style style:name="T143_65" style:family="text"/>
    <style:style style:name="T143_66" style:family="text"/>
    <style:style style:name="T143_67" style:family="text"/>
    <style:style style:name="T143_68" style:family="text"/>
    <style:style style:name="T143_69" style:family="text"/>
    <style:style style:name="T143_70" style:family="text"/>
    <style:style style:name="T143_71" style:family="text"/>
    <style:style style:name="T143_72" style:family="text"/>
    <style:style style:name="T143_73" style:family="text"/>
    <style:style style:name="T143_74" style:family="text"/>
    <style:style style:name="P144" style:family="paragraph" style:parent-style-name="Standard">
      <style:paragraph-properties fo:break-before="auto" fo:line-height="115%" style:writing-mode="lr-tb"/>
    </style:style>
    <style:style style:name="T144_1" style:family="text"/>
    <style:style style:name="T144_2" style:family="text">
      <style:text-properties fo:color="#1155cc" style:text-underline-style="solid" style:text-underline-color="font-color"/>
    </style:style>
    <style:style style:name="T144_3" style:family="text"/>
    <style:style style:name="T144_4" style:family="text">
      <style:text-properties fo:color="#1155cc" style:text-underline-style="solid" style:text-underline-color="font-color"/>
    </style:style>
    <style:style style:name="T144_5" style:family="text"/>
    <style:style style:name="T144_6" style:family="text">
      <style:text-properties fo:color="#1155cc" style:text-underline-style="solid" style:text-underline-color="font-color"/>
    </style:style>
    <style:style style:name="T144_7" style:family="text"/>
    <style:style style:name="T144_8" style:family="text">
      <style:text-properties fo:color="#1155cc" style:text-underline-style="solid" style:text-underline-color="font-color"/>
    </style:style>
    <style:style style:name="T144_9" style:family="text"/>
    <style:style style:name="T144_10" style:family="text">
      <style:text-properties fo:color="#1155cc" style:text-underline-style="solid" style:text-underline-color="font-color"/>
    </style:style>
    <style:style style:name="T144_11" style:family="text"/>
    <style:style style:name="T144_12" style:family="text">
      <style:text-properties fo:color="#1155cc" style:text-underline-style="solid" style:text-underline-color="font-color"/>
    </style:style>
    <style:style style:name="T144_13" style:family="text"/>
    <style:style style:name="T144_14" style:family="text">
      <style:text-properties fo:color="#1155cc" style:text-underline-style="solid" style:text-underline-color="font-color"/>
    </style:style>
    <style:style style:name="T144_15" style:family="text"/>
    <style:style style:name="T144_16" style:family="text">
      <style:text-properties fo:color="#1155cc" style:text-underline-style="solid" style:text-underline-color="font-color"/>
    </style:style>
    <style:style style:name="T144_17" style:family="text"/>
    <style:style style:name="T144_18" style:family="text">
      <style:text-properties fo:color="#1155cc" style:text-underline-style="solid" style:text-underline-color="font-color"/>
    </style:style>
    <style:style style:name="T144_19" style:family="text"/>
    <style:style style:name="T144_20" style:family="text">
      <style:text-properties fo:color="#1155cc" style:text-underline-style="solid" style:text-underline-color="font-color"/>
    </style:style>
    <style:style style:name="T144_21" style:family="text"/>
    <style:style style:name="T144_22" style:family="text">
      <style:text-properties fo:color="#1155cc" style:text-underline-style="solid" style:text-underline-color="font-color"/>
    </style:style>
    <style:style style:name="T144_23" style:family="text"/>
    <style:style style:name="T144_24" style:family="text">
      <style:text-properties fo:color="#1155cc" style:text-underline-style="solid" style:text-underline-color="font-color"/>
    </style:style>
    <style:style style:name="T144_25" style:family="text"/>
    <style:style style:name="T144_26" style:family="text">
      <style:text-properties fo:color="#1155cc" style:text-underline-style="solid" style:text-underline-color="font-color"/>
    </style:style>
    <style:style style:name="T144_27" style:family="text"/>
    <style:style style:name="T144_28" style:family="text">
      <style:text-properties fo:color="#1155cc" style:text-underline-style="solid" style:text-underline-color="font-color"/>
    </style:style>
    <style:style style:name="T144_29" style:family="text"/>
    <style:style style:name="T144_30" style:family="text">
      <style:text-properties fo:color="#1155cc" style:text-underline-style="solid" style:text-underline-color="font-color"/>
    </style:style>
    <style:style style:name="T144_31" style:family="text"/>
    <style:style style:name="T144_32" style:family="text">
      <style:text-properties fo:color="#1155cc" style:text-underline-style="solid" style:text-underline-color="font-color"/>
    </style:style>
    <style:style style:name="T144_33" style:family="text"/>
    <style:style style:name="T144_34" style:family="text">
      <style:text-properties fo:color="#1155cc" style:text-underline-style="solid" style:text-underline-color="font-color"/>
    </style:style>
    <style:style style:name="T144_35" style:family="text"/>
    <style:style style:name="T144_36" style:family="text">
      <style:text-properties fo:color="#1155cc" style:text-underline-style="solid" style:text-underline-color="font-color"/>
    </style:style>
    <style:style style:name="T144_37" style:family="text"/>
    <style:style style:name="T144_38" style:family="text">
      <style:text-properties fo:color="#1155cc" style:text-underline-style="solid" style:text-underline-color="font-color"/>
    </style:style>
    <style:style style:name="T144_39" style:family="text"/>
    <style:style style:name="T144_40" style:family="text">
      <style:text-properties fo:color="#1155cc" style:text-underline-style="solid" style:text-underline-color="font-color"/>
    </style:style>
    <style:style style:name="T144_41" style:family="text"/>
    <style:style style:name="T144_42" style:family="text">
      <style:text-properties fo:color="#1155cc" style:text-underline-style="solid" style:text-underline-color="font-color"/>
    </style:style>
    <style:style style:name="T144_43" style:family="text"/>
    <style:style style:name="T144_44" style:family="text">
      <style:text-properties fo:color="#1155cc" style:text-underline-style="solid" style:text-underline-color="font-color"/>
    </style:style>
    <style:style style:name="T144_45" style:family="text"/>
    <style:style style:name="T144_46" style:family="text">
      <style:text-properties fo:color="#1155cc" style:text-underline-style="solid" style:text-underline-color="font-color"/>
    </style:style>
    <style:style style:name="T144_47" style:family="text"/>
    <style:style style:name="T144_48" style:family="text">
      <style:text-properties fo:color="#1155cc" style:text-underline-style="solid" style:text-underline-color="font-color"/>
    </style:style>
    <style:style style:name="T144_49" style:family="text"/>
    <style:style style:name="T144_50" style:family="text">
      <style:text-properties fo:color="#1155cc" style:text-underline-style="solid" style:text-underline-color="font-color"/>
    </style:style>
    <style:style style:name="T144_51" style:family="text"/>
    <style:style style:name="T144_52" style:family="text">
      <style:text-properties fo:color="#1155cc" style:text-underline-style="solid" style:text-underline-color="font-color"/>
    </style:style>
    <style:style style:name="T144_53" style:family="text"/>
    <style:style style:name="T144_54" style:family="text">
      <style:text-properties fo:color="#1155cc" style:text-underline-style="solid" style:text-underline-color="font-color"/>
    </style:style>
    <style:style style:name="T144_55" style:family="text"/>
    <style:style style:name="T144_56" style:family="text">
      <style:text-properties fo:color="#1155cc" style:text-underline-style="solid" style:text-underline-color="font-color"/>
    </style:style>
    <style:style style:name="T144_57" style:family="text"/>
    <style:style style:name="T144_58" style:family="text">
      <style:text-properties fo:color="#1155cc" style:text-underline-style="solid" style:text-underline-color="font-color"/>
    </style:style>
    <style:style style:name="T144_59" style:family="text"/>
    <style:style style:name="T144_60" style:family="text">
      <style:text-properties fo:color="#1155cc" style:text-underline-style="solid" style:text-underline-color="font-color"/>
    </style:style>
    <style:style style:name="T144_61" style:family="text"/>
    <style:style style:name="T144_62" style:family="text">
      <style:text-properties fo:color="#1155cc" style:text-underline-style="solid" style:text-underline-color="font-color"/>
    </style:style>
    <style:style style:name="T144_63" style:family="text"/>
    <style:style style:name="T144_64" style:family="text">
      <style:text-properties fo:color="#1155cc" style:text-underline-style="solid" style:text-underline-color="font-color"/>
    </style:style>
    <style:style style:name="T144_65" style:family="text"/>
    <style:style style:name="T144_66" style:family="text">
      <style:text-properties fo:color="#1155cc" style:text-underline-style="solid" style:text-underline-color="font-color"/>
    </style:style>
    <style:style style:name="T144_67" style:family="text"/>
    <style:style style:name="T144_68" style:family="text">
      <style:text-properties fo:color="#1155cc" style:text-underline-style="solid" style:text-underline-color="font-color"/>
    </style:style>
    <style:style style:name="T144_69" style:family="text"/>
    <style:style style:name="T144_70" style:family="text">
      <style:text-properties fo:color="#1155cc" style:text-underline-style="solid" style:text-underline-color="font-color"/>
    </style:style>
    <style:style style:name="T144_71" style:family="text"/>
    <style:style style:name="T144_72" style:family="text">
      <style:text-properties fo:color="#1155cc" style:text-underline-style="solid" style:text-underline-color="font-color"/>
    </style:style>
    <style:style style:name="T144_73" style:family="text"/>
    <style:style style:name="T144_74" style:family="text">
      <style:text-properties fo:color="#1155cc" style:text-underline-style="solid" style:text-underline-color="font-color"/>
    </style:style>
    <style:style style:name="T144_75" style:family="text"/>
    <style:style style:name="T144_76" style:family="text">
      <style:text-properties fo:color="#1155cc" style:text-underline-style="solid" style:text-underline-color="font-color"/>
    </style:style>
    <style:style style:name="T144_77" style:family="text"/>
    <style:style style:name="T144_78" style:family="text">
      <style:text-properties fo:color="#1155cc" style:text-underline-style="solid" style:text-underline-color="font-color"/>
    </style:style>
    <style:style style:name="T144_79" style:family="text"/>
    <style:style style:name="T144_80" style:family="text">
      <style:text-properties fo:color="#1155cc" style:text-underline-style="solid" style:text-underline-color="font-color"/>
    </style:style>
    <style:style style:name="T144_81" style:family="text"/>
    <style:style style:name="T144_82" style:family="text">
      <style:text-properties fo:color="#1155cc" style:text-underline-style="solid" style:text-underline-color="font-color"/>
    </style:style>
    <style:style style:name="T144_83" style:family="text"/>
    <style:style style:name="T144_84" style:family="text">
      <style:text-properties fo:color="#1155cc" style:text-underline-style="solid" style:text-underline-color="font-color"/>
    </style:style>
    <style:style style:name="T144_85" style:family="text"/>
    <style:style style:name="T144_86" style:family="text">
      <style:text-properties fo:color="#1155cc" style:text-underline-style="solid" style:text-underline-color="font-color"/>
    </style:style>
    <style:style style:name="T144_87" style:family="text"/>
    <style:style style:name="T144_88" style:family="text">
      <style:text-properties fo:color="#1155cc" style:text-underline-style="solid" style:text-underline-color="font-color"/>
    </style:style>
    <style:style style:name="T144_89" style:family="text"/>
    <style:style style:name="T144_90" style:family="text">
      <style:text-properties fo:color="#1155cc" style:text-underline-style="solid" style:text-underline-color="font-color"/>
    </style:style>
    <style:style style:name="T144_91" style:family="text"/>
    <style:style style:name="T144_92" style:family="text">
      <style:text-properties fo:color="#1155cc" style:text-underline-style="solid" style:text-underline-color="font-color"/>
    </style:style>
    <style:style style:name="T144_93" style:family="text"/>
    <style:style style:name="T144_94" style:family="text">
      <style:text-properties fo:color="#1155cc" style:text-underline-style="solid" style:text-underline-color="font-color"/>
    </style:style>
    <style:style style:name="T144_95" style:family="text"/>
    <style:style style:name="T144_96" style:family="text">
      <style:text-properties fo:color="#1155cc" style:text-underline-style="solid" style:text-underline-color="font-color"/>
    </style:style>
    <style:style style:name="T144_97" style:family="text"/>
    <style:style style:name="T144_98" style:family="text">
      <style:text-properties fo:color="#1155cc" style:text-underline-style="solid" style:text-underline-color="font-color"/>
    </style:style>
    <style:style style:name="T144_99" style:family="text"/>
    <style:style style:name="T144_100" style:family="text">
      <style:text-properties fo:color="#1155cc" style:text-underline-style="solid" style:text-underline-color="font-color"/>
    </style:style>
    <style:style style:name="T144_101" style:family="text"/>
    <style:style style:name="T144_102" style:family="text">
      <style:text-properties fo:color="#1155cc" style:text-underline-style="solid" style:text-underline-color="font-color"/>
    </style:style>
    <style:style style:name="T144_103" style:family="text"/>
    <style:style style:name="T144_104" style:family="text">
      <style:text-properties fo:color="#1155cc" style:text-underline-style="solid" style:text-underline-color="font-color"/>
    </style:style>
    <style:style style:name="T144_105" style:family="text"/>
    <style:style style:name="T144_106" style:family="text">
      <style:text-properties fo:color="#1155cc" style:text-underline-style="solid" style:text-underline-color="font-color"/>
    </style:style>
    <style:style style:name="T144_107" style:family="text"/>
    <style:style style:name="T144_108" style:family="text">
      <style:text-properties fo:color="#1155cc" style:text-underline-style="solid" style:text-underline-color="font-color"/>
    </style:style>
    <style:style style:name="T144_109" style:family="text"/>
    <style:style style:name="T144_110" style:family="text">
      <style:text-properties fo:color="#1155cc" style:text-underline-style="solid" style:text-underline-color="font-color"/>
    </style:style>
    <style:style style:name="T144_111" style:family="text"/>
    <style:style style:name="T144_112" style:family="text">
      <style:text-properties fo:color="#1155cc" style:text-underline-style="solid" style:text-underline-color="font-color"/>
    </style:style>
    <style:style style:name="T144_113" style:family="text"/>
    <style:style style:name="T144_114" style:family="text">
      <style:text-properties fo:color="#1155cc" style:text-underline-style="solid" style:text-underline-color="font-color"/>
    </style:style>
    <style:style style:name="T144_115" style:family="text"/>
    <style:style style:name="T144_116" style:family="text">
      <style:text-properties fo:color="#1155cc" style:text-underline-style="solid" style:text-underline-color="font-color"/>
    </style:style>
    <style:style style:name="T144_117" style:family="text"/>
    <style:style style:name="T144_118" style:family="text">
      <style:text-properties fo:color="#1155cc" style:text-underline-style="solid" style:text-underline-color="font-color"/>
    </style:style>
    <style:style style:name="T144_119" style:family="text"/>
    <style:style style:name="T144_120" style:family="text">
      <style:text-properties fo:color="#1155cc" style:text-underline-style="solid" style:text-underline-color="font-color"/>
    </style:style>
    <style:style style:name="T144_121" style:family="text"/>
    <style:style style:name="T144_122" style:family="text">
      <style:text-properties fo:color="#1155cc" style:text-underline-style="solid" style:text-underline-color="font-color"/>
    </style:style>
    <style:style style:name="T144_123" style:family="text"/>
    <style:style style:name="T144_124" style:family="text">
      <style:text-properties fo:color="#1155cc" style:text-underline-style="solid" style:text-underline-color="font-color"/>
    </style:style>
    <style:style style:name="T144_125" style:family="text"/>
    <style:style style:name="T144_126" style:family="text">
      <style:text-properties fo:color="#1155cc" style:text-underline-style="solid" style:text-underline-color="font-color"/>
    </style:style>
    <style:style style:name="T144_127" style:family="text"/>
    <style:style style:name="T144_128" style:family="text">
      <style:text-properties fo:color="#1155cc" style:text-underline-style="solid" style:text-underline-color="font-color"/>
    </style:style>
    <style:style style:name="T144_129" style:family="text"/>
    <style:style style:name="T144_130" style:family="text">
      <style:text-properties fo:color="#1155cc" style:text-underline-style="solid" style:text-underline-color="font-color"/>
    </style:style>
    <style:style style:name="T144_131" style:family="text"/>
    <style:style style:name="T144_132" style:family="text">
      <style:text-properties fo:color="#1155cc" style:text-underline-style="solid" style:text-underline-color="font-color"/>
    </style:style>
    <style:style style:name="T144_133" style:family="text"/>
    <style:style style:name="T144_134" style:family="text">
      <style:text-properties fo:color="#1155cc" style:text-underline-style="solid" style:text-underline-color="font-color"/>
    </style:style>
    <style:style style:name="T144_135" style:family="text"/>
    <style:style style:name="T144_136" style:family="text">
      <style:text-properties fo:color="#1155cc" style:text-underline-style="solid" style:text-underline-color="font-color"/>
    </style:style>
    <style:style style:name="P145" style:family="paragraph" style:parent-style-name="Standard">
      <style:paragraph-properties fo:break-before="auto" fo:line-height="115%" style:writing-mode="lr-tb"/>
    </style:style>
  </office:automatic-styles>
  <office:body>
    <office:text>
      <text:h text:style-name="P1" text:outline-level="10"><text:bookmark-start text:name="h.p1fcyjef2c3i"/><text:bookmark-end text:name="h.p1fcyjef2c3i"/><text:span text:style-name="T1_1">Cena</text:span><text:span text:style-name="T1_2"><text:s/></text:span><text:span text:style-name="T1_3">inzerce</text:span></text:h>
      <text:p text:style-name="P2"><text:span text:style-name="T2_1"><text:a xlink:type="simple" xlink:href="http://www.sreality.cz/"><text:span text:style-name="T2_2">http</text:span></text:a></text:span><text:span text:style-name="T2_3"><text:a xlink:type="simple" xlink:href="http://www.sreality.cz/"><text:span text:style-name="T2_4">://</text:span></text:a></text:span><text:span text:style-name="T2_5"><text:a xlink:type="simple" xlink:href="http://www.sreality.cz/"><text:span text:style-name="T2_6">www</text:span></text:a></text:span><text:span text:style-name="T2_7"><text:a xlink:type="simple" xlink:href="http://www.sreality.cz/"><text:span text:style-name="T2_8">.</text:span></text:a></text:span><text:span text:style-name="T2_9"><text:a xlink:type="simple" xlink:href="http://www.sreality.cz/"><text:span text:style-name="T2_10">sreality</text:span></text:a></text:span><text:span text:style-name="T2_11"><text:a xlink:type="simple" xlink:href="http://www.sreality.cz/"><text:span text:style-name="T2_12">.</text:span></text:a></text:span><text:span text:style-name="T2_13"><text:a xlink:type="simple" xlink:href="http://www.sreality.cz/"><text:span text:style-name="T2_14">cz</text:span></text:a></text:span><text:span text:style-name="T2_15"><text:a xlink:type="simple" xlink:href="http://www.sreality.cz/"><text:span text:style-name="T2_16">/</text:span></text:a></text:span><text:span text:style-name="T2_17"><text:tab/>60<text:s/></text:span><text:span text:style-name="T2_18">Kč</text:span><text:span text:style-name="T2_19">/</text:span><text:span text:style-name="T2_20">den</text:span><text:span text:style-name="T2_21"><text:s/><text:tab/><text:tab/></text:span><text:span text:style-name="T2_22">topování</text:span><text:span text:style-name="T2_23"><text:s/>150<text:s/></text:span><text:span text:style-name="T2_24">Kč</text:span><text:span text:style-name="T2_25">/</text:span><text:span text:style-name="T2_26">inzerát</text:span></text:p>
      <text:p text:style-name="P3"><text:span text:style-name="T3_1"><text:a xlink:type="simple" xlink:href="http://www.bezrealitky.cz/"><text:span text:style-name="T3_2">http</text:span></text:a></text:span><text:span text:style-name="T3_3"><text:a xlink:type="simple" xlink:href="http://www.bezrealitky.cz/"><text:span text:style-name="T3_4">://</text:span></text:a></text:span><text:span text:style-name="T3_5"><text:a xlink:type="simple" xlink:href="http://www.bezrealitky.cz/"><text:span text:style-name="T3_6">www</text:span></text:a></text:span><text:span text:style-name="T3_7"><text:a xlink:type="simple" xlink:href="http://www.bezrealitky.cz/"><text:span text:style-name="T3_8">.</text:span></text:a></text:span><text:span text:style-name="T3_9"><text:a xlink:type="simple" xlink:href="http://www.bezrealitky.cz/"><text:span text:style-name="T3_10">bezrealitky</text:span></text:a></text:span><text:span text:style-name="T3_11"><text:a xlink:type="simple" xlink:href="http://www.bezrealitky.cz/"><text:span text:style-name="T3_12">.</text:span></text:a></text:span><text:span text:style-name="T3_13"><text:a xlink:type="simple" xlink:href="http://www.bezrealitky.cz/"><text:span text:style-name="T3_14">cz</text:span></text:a></text:span><text:span text:style-name="T3_15"><text:a xlink:type="simple" xlink:href="http://www.bezrealitky.cz/"><text:span text:style-name="T3_16">/</text:span></text:a></text:span><text:span text:style-name="T3_17"><text:tab/>179/</text:span><text:span text:style-name="T3_18">neomezeně</text:span><text:span text:style-name="T3_19"><text:s/></text:span><text:span text:style-name="T3_20">včetně</text:span><text:span text:style-name="T3_21"><text:s/></text:span><text:span text:style-name="T3_22">zvýraznění</text:span><text:span text:style-name="T3_23"><text:tab/>399/</text:span><text:span text:style-name="T3_24">včetně</text:span><text:span text:style-name="T3_25"><text:s/></text:span><text:span text:style-name="T3_26">plachty</text:span><text:span text:style-name="T3_27"><text:s/></text:span><text:span text:style-name="T3_28">na</text:span><text:span text:style-name="T3_29"><text:s/></text:span><text:span text:style-name="T3_30">barák</text:span></text:p>
      <text:h text:style-name="P4" text:outline-level="10"><text:bookmark-start text:name="h.58rkckzblgbr"/><text:bookmark-end text:name="h.58rkckzblgbr"/><text:span text:style-name="T4_1">Velký</text:span><text:span text:style-name="T4_2"><text:s/></text:span><text:span text:style-name="T4_3">byt</text:span></text:h>
      <text:p text:style-name="P5"><text:span text:style-name="T5_1">2+1<text:s/>,<text:s/>3+</text:span><text:span text:style-name="T5_2">kk</text:span></text:p>
      <text:p text:style-name="P6"><text:span text:style-name="T6_1">Ve</text:span><text:span text:style-name="T6_2"><text:s/></text:span><text:span text:style-name="T6_3">velikosti</text:span><text:span text:style-name="T6_4"><text:s/></text:span><text:span text:style-name="T6_5">nad</text:span><text:span text:style-name="T6_6"><text:s/>70</text:span><text:span text:style-name="T6_7">m</text:span><text:span text:style-name="T6_8">2<text:s/></text:span><text:span text:style-name="T6_9">k</text:span><text:span text:style-name="T6_10"><text:s/></text:span><text:span text:style-name="T6_11">pronájmu</text:span><text:span text:style-name="T6_12"><text:s/></text:span><text:span text:style-name="T6_13">skoro</text:span><text:span text:style-name="T6_14"><text:s/></text:span><text:span text:style-name="T6_15">nic</text:span><text:span text:style-name="T6_16"><text:s/></text:span><text:span text:style-name="T6_17">není</text:span><text:span text:style-name="T6_18">.</text:span></text:p>
      <text:p text:style-name="P7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8"><text:span text:style-name="T8_1">poloha</text:span></text:p>
          </table:table-cell>
          <table:table-cell table:style-name="Cell2">
            <text:p text:style-name="P9"><text:span text:style-name="T9_1">rozloha</text:span></text:p>
          </table:table-cell>
          <table:table-cell table:style-name="Cell3">
            <text:p text:style-name="P10"><text:span text:style-name="T10_1">patro</text:span></text:p>
          </table:table-cell>
          <table:table-cell table:style-name="Cell4">
            <text:p text:style-name="P11"><text:span text:style-name="T11_1">odkaz</text:span></text:p>
          </table:table-cell>
          <table:table-cell table:style-name="Cell5">
            <text:p text:style-name="P12"><text:span text:style-name="T12_1">pozn</text:span><text:span text:style-name="T12_2">.</text:span></text:p>
          </table:table-cell>
          <table:table-cell table:style-name="Cell6">
            <text:p text:style-name="P13"><text:span text:style-name="T13_1">cena</text:span></text:p>
          </table:table-cell>
        </table:table-row>
        <table:table-row table:style-name="Row2">
          <table:table-cell table:style-name="Cell7">
            <text:p text:style-name="P14"><text:span text:style-name="T14_1">horší</text:span></text:p>
          </table:table-cell>
          <table:table-cell table:style-name="Cell8">
            <text:p text:style-name="P15"><text:span text:style-name="T15_1">84</text:span><text:span text:style-name="T15_2">m</text:span><text:span text:style-name="T15_3">2</text:span></text:p>
          </table:table-cell>
          <table:table-cell table:style-name="Cell9">
            <text:p text:style-name="P16"><text:span text:style-name="T16_1">2.</text:span></text:p>
          </table:table-cell>
          <table:table-cell table:style-name="Cell10">
            <text:p text:style-name="P17"><text:span text:style-name="T17_1"><text:a xlink:type="simple" xlink:href="http://www.sreality.cz/detail/pronajem/byt/2+1/litomerice-predmesti-/383161180"><text:span text:style-name="T17_2">http</text:span></text:a></text:span><text:span text:style-name="T17_3"><text:a xlink:type="simple" xlink:href="http://www.sreality.cz/detail/pronajem/byt/2+1/litomerice-predmesti-/383161180"><text:span text:style-name="T17_4">://</text:span></text:a></text:span><text:span text:style-name="T17_5"><text:a xlink:type="simple" xlink:href="http://www.sreality.cz/detail/pronajem/byt/2+1/litomerice-predmesti-/383161180"><text:span text:style-name="T17_6">www</text:span></text:a></text:span><text:span text:style-name="T17_7"><text:a xlink:type="simple" xlink:href="http://www.sreality.cz/detail/pronajem/byt/2+1/litomerice-predmesti-/383161180"><text:span text:style-name="T17_8">.</text:span></text:a></text:span><text:span text:style-name="T17_9"><text:a xlink:type="simple" xlink:href="http://www.sreality.cz/detail/pronajem/byt/2+1/litomerice-predmesti-/383161180"><text:span text:style-name="T17_10">sreality</text:span></text:a></text:span><text:span text:style-name="T17_11"><text:a xlink:type="simple" xlink:href="http://www.sreality.cz/detail/pronajem/byt/2+1/litomerice-predmesti-/383161180"><text:span text:style-name="T17_12">.</text:span></text:a></text:span><text:span text:style-name="T17_13"><text:a xlink:type="simple" xlink:href="http://www.sreality.cz/detail/pronajem/byt/2+1/litomerice-predmesti-/383161180"><text:span text:style-name="T17_14">cz</text:span></text:a></text:span><text:span text:style-name="T17_15"><text:a xlink:type="simple" xlink:href="http://www.sreality.cz/detail/pronajem/byt/2+1/litomerice-predmesti-/383161180"><text:span text:style-name="T17_16">/</text:span></text:a></text:span><text:span text:style-name="T17_17"><text:a xlink:type="simple" xlink:href="http://www.sreality.cz/detail/pronajem/byt/2+1/litomerice-predmesti-/383161180"><text:span text:style-name="T17_18">detail</text:span></text:a></text:span><text:span text:style-name="T17_19"><text:a xlink:type="simple" xlink:href="http://www.sreality.cz/detail/pronajem/byt/2+1/litomerice-predmesti-/383161180"><text:span text:style-name="T17_20">/</text:span></text:a></text:span><text:span text:style-name="T17_21"><text:a xlink:type="simple" xlink:href="http://www.sreality.cz/detail/pronajem/byt/2+1/litomerice-predmesti-/383161180"><text:span text:style-name="T17_22">pronajem</text:span></text:a></text:span><text:span text:style-name="T17_23"><text:a xlink:type="simple" xlink:href="http://www.sreality.cz/detail/pronajem/byt/2+1/litomerice-predmesti-/383161180"><text:span text:style-name="T17_24">/</text:span></text:a></text:span><text:span text:style-name="T17_25"><text:a xlink:type="simple" xlink:href="http://www.sreality.cz/detail/pronajem/byt/2+1/litomerice-predmesti-/383161180"><text:span text:style-name="T17_26">byt</text:span></text:a></text:span><text:span text:style-name="T17_27"><text:a xlink:type="simple" xlink:href="http://www.sreality.cz/detail/pronajem/byt/2+1/litomerice-predmesti-/383161180"><text:span text:style-name="T17_28">/2+1/</text:span></text:a></text:span><text:span text:style-name="T17_29"><text:a xlink:type="simple" xlink:href="http://www.sreality.cz/detail/pronajem/byt/2+1/litomerice-predmesti-/383161180"><text:span text:style-name="T17_30">litomerice</text:span></text:a></text:span><text:span text:style-name="T17_31"><text:a xlink:type="simple" xlink:href="http://www.sreality.cz/detail/pronajem/byt/2+1/litomerice-predmesti-/383161180"><text:span text:style-name="T17_32">-</text:span></text:a></text:span><text:span text:style-name="T17_33"><text:a xlink:type="simple" xlink:href="http://www.sreality.cz/detail/pronajem/byt/2+1/litomerice-predmesti-/383161180"><text:span text:style-name="T17_34">predmesti</text:span></text:a></text:span><text:span text:style-name="T17_35"><text:a xlink:type="simple" xlink:href="http://www.sreality.cz/detail/pronajem/byt/2+1/litomerice-predmesti-/383161180"><text:span text:style-name="T17_36">-/383161180</text:span></text:a></text:span></text:p>
          </table:table-cell>
          <table:table-cell table:style-name="Cell11">
            <text:p text:style-name="P18"><text:span text:style-name="T18_1">mimo</text:span><text:span text:style-name="T18_2"><text:s/></text:span><text:span text:style-name="T18_3">kuchyň</text:span><text:span text:style-name="T18_4"><text:s/></text:span><text:span text:style-name="T18_5">je</text:span><text:span text:style-name="T18_6"><text:s/></text:span><text:span text:style-name="T18_7">v</text:span><text:span text:style-name="T18_8"><text:s/></text:span><text:span text:style-name="T18_9">hodně</text:span><text:span text:style-name="T18_10"><text:s/></text:span><text:span text:style-name="T18_11">špatnym</text:span><text:span text:style-name="T18_12"><text:s/></text:span><text:span text:style-name="T18_13">stavu</text:span></text:p>
            <text:p text:style-name="P19"/>
            <text:p text:style-name="P20"><text:span text:style-name="T20_1">+<text:s/></text:span><text:span text:style-name="T20_2">parkovací</text:span><text:span text:style-name="T20_3"><text:s/></text:span><text:span text:style-name="T20_4">místo</text:span></text:p>
          </table:table-cell>
          <table:table-cell table:style-name="Cell12">
            <text:p text:style-name="P21"><text:span text:style-name="T21_1">6000,-</text:span></text:p>
          </table:table-cell>
        </table:table-row>
        <table:table-row table:style-name="Row3">
          <table:table-cell table:style-name="Cell13">
            <text:p text:style-name="P22"><text:span text:style-name="T22_1">horší</text:span></text:p>
          </table:table-cell>
          <table:table-cell table:style-name="Cell14">
            <text:p text:style-name="P23"><text:span text:style-name="T23_1">84</text:span><text:span text:style-name="T23_2">m</text:span><text:span text:style-name="T23_3">2</text:span></text:p>
          </table:table-cell>
          <table:table-cell table:style-name="Cell15">
            <text:p text:style-name="P24"><text:span text:style-name="T24_1">1.</text:span></text:p>
          </table:table-cell>
          <table:table-cell table:style-name="Cell16">
            <text:p text:style-name="P25"><text:span text:style-name="T25_1"><text:a xlink:type="simple" xlink:href="http://www.sreality.cz/detail/pronajem/byt/2+1/litomerice-predmesti-osvobozeni/3173483356"><text:span text:style-name="T25_2">http</text:span></text:a></text:span><text:span text:style-name="T25_3"><text:a xlink:type="simple" xlink:href="http://www.sreality.cz/detail/pronajem/byt/2+1/litomerice-predmesti-osvobozeni/3173483356"><text:span text:style-name="T25_4">://</text:span></text:a></text:span><text:span text:style-name="T25_5"><text:a xlink:type="simple" xlink:href="http://www.sreality.cz/detail/pronajem/byt/2+1/litomerice-predmesti-osvobozeni/3173483356"><text:span text:style-name="T25_6">www</text:span></text:a></text:span><text:span text:style-name="T25_7"><text:a xlink:type="simple" xlink:href="http://www.sreality.cz/detail/pronajem/byt/2+1/litomerice-predmesti-osvobozeni/3173483356"><text:span text:style-name="T25_8">.</text:span></text:a></text:span><text:span text:style-name="T25_9"><text:a xlink:type="simple" xlink:href="http://www.sreality.cz/detail/pronajem/byt/2+1/litomerice-predmesti-osvobozeni/3173483356"><text:span text:style-name="T25_10">sreality</text:span></text:a></text:span><text:span text:style-name="T25_11"><text:a xlink:type="simple" xlink:href="http://www.sreality.cz/detail/pronajem/byt/2+1/litomerice-predmesti-osvobozeni/3173483356"><text:span text:style-name="T25_12">.</text:span></text:a></text:span><text:span text:style-name="T25_13"><text:a xlink:type="simple" xlink:href="http://www.sreality.cz/detail/pronajem/byt/2+1/litomerice-predmesti-osvobozeni/3173483356"><text:span text:style-name="T25_14">cz</text:span></text:a></text:span><text:span text:style-name="T25_15"><text:a xlink:type="simple" xlink:href="http://www.sreality.cz/detail/pronajem/byt/2+1/litomerice-predmesti-osvobozeni/3173483356"><text:span text:style-name="T25_16">/</text:span></text:a></text:span><text:span text:style-name="T25_17"><text:a xlink:type="simple" xlink:href="http://www.sreality.cz/detail/pronajem/byt/2+1/litomerice-predmesti-osvobozeni/3173483356"><text:span text:style-name="T25_18">detail</text:span></text:a></text:span><text:span text:style-name="T25_19"><text:a xlink:type="simple" xlink:href="http://www.sreality.cz/detail/pronajem/byt/2+1/litomerice-predmesti-osvobozeni/3173483356"><text:span text:style-name="T25_20">/</text:span></text:a></text:span><text:span text:style-name="T25_21"><text:a xlink:type="simple" xlink:href="http://www.sreality.cz/detail/pronajem/byt/2+1/litomerice-predmesti-osvobozeni/3173483356"><text:span text:style-name="T25_22">pronajem</text:span></text:a></text:span><text:span text:style-name="T25_23"><text:a xlink:type="simple" xlink:href="http://www.sreality.cz/detail/pronajem/byt/2+1/litomerice-predmesti-osvobozeni/3173483356"><text:span text:style-name="T25_24">/</text:span></text:a></text:span><text:span text:style-name="T25_25"><text:a xlink:type="simple" xlink:href="http://www.sreality.cz/detail/pronajem/byt/2+1/litomerice-predmesti-osvobozeni/3173483356"><text:span text:style-name="T25_26">byt</text:span></text:a></text:span><text:span text:style-name="T25_27"><text:a xlink:type="simple" xlink:href="http://www.sreality.cz/detail/pronajem/byt/2+1/litomerice-predmesti-osvobozeni/3173483356"><text:span text:style-name="T25_28">/2+1/</text:span></text:a></text:span><text:span text:style-name="T25_29"><text:a xlink:type="simple" xlink:href="http://www.sreality.cz/detail/pronajem/byt/2+1/litomerice-predmesti-osvobozeni/3173483356"><text:span text:style-name="T25_30">litomerice</text:span></text:a></text:span><text:span text:style-name="T25_31"><text:a xlink:type="simple" xlink:href="http://www.sreality.cz/detail/pronajem/byt/2+1/litomerice-predmesti-osvobozeni/3173483356"><text:span text:style-name="T25_32">-</text:span></text:a></text:span><text:span text:style-name="T25_33"><text:a xlink:type="simple" xlink:href="http://www.sreality.cz/detail/pronajem/byt/2+1/litomerice-predmesti-osvobozeni/3173483356"><text:span text:style-name="T25_34">predmesti</text:span></text:a></text:span><text:span text:style-name="T25_35"><text:a xlink:type="simple" xlink:href="http://www.sreality.cz/detail/pronajem/byt/2+1/litomerice-predmesti-osvobozeni/3173483356"><text:span text:style-name="T25_36">-</text:span></text:a></text:span><text:span text:style-name="T25_37"><text:a xlink:type="simple" xlink:href="http://www.sreality.cz/detail/pronajem/byt/2+1/litomerice-predmesti-osvobozeni/3173483356"><text:span text:style-name="T25_38">osvobozeni</text:span></text:a></text:span><text:span text:style-name="T25_39"><text:a xlink:type="simple" xlink:href="http://www.sreality.cz/detail/pronajem/byt/2+1/litomerice-predmesti-osvobozeni/3173483356"><text:span text:style-name="T25_40">/3173483356</text:span></text:a></text:span></text:p>
            <text:p text:style-name="P26"/>
          </table:table-cell>
          <table:table-cell table:style-name="Cell17">
            <text:p text:style-name="P27"><text:span text:style-name="T27_1">mimo</text:span><text:span text:style-name="T27_2"><text:s/></text:span><text:span text:style-name="T27_3">kuchyň</text:span><text:span text:style-name="T27_4"><text:s/></text:span><text:span text:style-name="T27_5">je</text:span><text:span text:style-name="T27_6"><text:s/></text:span><text:span text:style-name="T27_7">v</text:span><text:span text:style-name="T27_8"><text:s/></text:span><text:span text:style-name="T27_9">hodně</text:span><text:span text:style-name="T27_10"><text:s/></text:span><text:span text:style-name="T27_11">špatnym</text:span><text:span text:style-name="T27_12"><text:s/></text:span><text:span text:style-name="T27_13">stavu</text:span></text:p>
          </table:table-cell>
          <table:table-cell table:style-name="Cell18">
            <text:p text:style-name="P28"><text:span text:style-name="T28_1">6500,-</text:span></text:p>
          </table:table-cell>
        </table:table-row>
        <table:table-row table:style-name="Row4">
          <table:table-cell table:style-name="Cell19">
            <text:p text:style-name="P29"><text:span text:style-name="T29_1">horší</text:span></text:p>
          </table:table-cell>
          <table:table-cell table:style-name="Cell20">
            <text:p text:style-name="P30"><text:span text:style-name="T30_1">75</text:span><text:span text:style-name="T30_2">m</text:span><text:span text:style-name="T30_3">2</text:span></text:p>
          </table:table-cell>
          <table:table-cell table:style-name="Cell21">
            <text:p text:style-name="P31"><text:span text:style-name="T31_1">1.</text:span></text:p>
          </table:table-cell>
          <table:table-cell table:style-name="Cell22">
            <text:p text:style-name="P32"><text:span text:style-name="T32_1"><text:a xlink:type="simple" xlink:href="http://www.sreality.cz/detail/pronajem/byt/2+1/litomerice-predmesti-osvobozeni/581669724"><text:span text:style-name="T32_2">http</text:span></text:a></text:span><text:span text:style-name="T32_3"><text:a xlink:type="simple" xlink:href="http://www.sreality.cz/detail/pronajem/byt/2+1/litomerice-predmesti-osvobozeni/581669724"><text:span text:style-name="T32_4">://</text:span></text:a></text:span><text:span text:style-name="T32_5"><text:a xlink:type="simple" xlink:href="http://www.sreality.cz/detail/pronajem/byt/2+1/litomerice-predmesti-osvobozeni/581669724"><text:span text:style-name="T32_6">www</text:span></text:a></text:span><text:span text:style-name="T32_7"><text:a xlink:type="simple" xlink:href="http://www.sreality.cz/detail/pronajem/byt/2+1/litomerice-predmesti-osvobozeni/581669724"><text:span text:style-name="T32_8">.</text:span></text:a></text:span><text:span text:style-name="T32_9"><text:a xlink:type="simple" xlink:href="http://www.sreality.cz/detail/pronajem/byt/2+1/litomerice-predmesti-osvobozeni/581669724"><text:span text:style-name="T32_10">sreality</text:span></text:a></text:span><text:span text:style-name="T32_11"><text:a xlink:type="simple" xlink:href="http://www.sreality.cz/detail/pronajem/byt/2+1/litomerice-predmesti-osvobozeni/581669724"><text:span text:style-name="T32_12">.</text:span></text:a></text:span><text:span text:style-name="T32_13"><text:a xlink:type="simple" xlink:href="http://www.sreality.cz/detail/pronajem/byt/2+1/litomerice-predmesti-osvobozeni/581669724"><text:span text:style-name="T32_14">cz</text:span></text:a></text:span><text:span text:style-name="T32_15"><text:a xlink:type="simple" xlink:href="http://www.sreality.cz/detail/pronajem/byt/2+1/litomerice-predmesti-osvobozeni/581669724"><text:span text:style-name="T32_16">/</text:span></text:a></text:span><text:span text:style-name="T32_17"><text:a xlink:type="simple" xlink:href="http://www.sreality.cz/detail/pronajem/byt/2+1/litomerice-predmesti-osvobozeni/581669724"><text:span text:style-name="T32_18">detail</text:span></text:a></text:span><text:span text:style-name="T32_19"><text:a xlink:type="simple" xlink:href="http://www.sreality.cz/detail/pronajem/byt/2+1/litomerice-predmesti-osvobozeni/581669724"><text:span text:style-name="T32_20">/</text:span></text:a></text:span><text:span text:style-name="T32_21"><text:a xlink:type="simple" xlink:href="http://www.sreality.cz/detail/pronajem/byt/2+1/litomerice-predmesti-osvobozeni/581669724"><text:span text:style-name="T32_22">pronajem</text:span></text:a></text:span><text:span text:style-name="T32_23"><text:a xlink:type="simple" xlink:href="http://www.sreality.cz/detail/pronajem/byt/2+1/litomerice-predmesti-osvobozeni/581669724"><text:span text:style-name="T32_24">/</text:span></text:a></text:span><text:span text:style-name="T32_25"><text:a xlink:type="simple" xlink:href="http://www.sreality.cz/detail/pronajem/byt/2+1/litomerice-predmesti-osvobozeni/581669724"><text:span text:style-name="T32_26">byt</text:span></text:a></text:span><text:span text:style-name="T32_27"><text:a xlink:type="simple" xlink:href="http://www.sreality.cz/detail/pronajem/byt/2+1/litomerice-predmesti-osvobozeni/581669724"><text:span text:style-name="T32_28">/2+1/</text:span></text:a></text:span><text:span text:style-name="T32_29"><text:a xlink:type="simple" xlink:href="http://www.sreality.cz/detail/pronajem/byt/2+1/litomerice-predmesti-osvobozeni/581669724"><text:span text:style-name="T32_30">litomerice</text:span></text:a></text:span><text:span text:style-name="T32_31"><text:a xlink:type="simple" xlink:href="http://www.sreality.cz/detail/pronajem/byt/2+1/litomerice-predmesti-osvobozeni/581669724"><text:span text:style-name="T32_32">-</text:span></text:a></text:span><text:span text:style-name="T32_33"><text:a xlink:type="simple" xlink:href="http://www.sreality.cz/detail/pronajem/byt/2+1/litomerice-predmesti-osvobozeni/581669724"><text:span text:style-name="T32_34">predmesti</text:span></text:a></text:span><text:span text:style-name="T32_35"><text:a xlink:type="simple" xlink:href="http://www.sreality.cz/detail/pronajem/byt/2+1/litomerice-predmesti-osvobozeni/581669724"><text:span text:style-name="T32_36">-</text:span></text:a></text:span><text:span text:style-name="T32_37"><text:a xlink:type="simple" xlink:href="http://www.sreality.cz/detail/pronajem/byt/2+1/litomerice-predmesti-osvobozeni/581669724"><text:span text:style-name="T32_38">osvobozeni</text:span></text:a></text:span><text:span text:style-name="T32_39"><text:a xlink:type="simple" xlink:href="http://www.sreality.cz/detail/pronajem/byt/2+1/litomerice-predmesti-osvobozeni/581669724"><text:span text:style-name="T32_40">/581669724</text:span></text:a></text:span></text:p>
          </table:table-cell>
          <table:table-cell table:style-name="Cell23">
            <text:p text:style-name="P33"><text:span text:style-name="T33_1">po</text:span><text:span text:style-name="T33_2"><text:s/></text:span><text:span text:style-name="T33_3">rekonstrukci</text:span></text:p>
          </table:table-cell>
          <table:table-cell table:style-name="Cell24">
            <text:p text:style-name="P34"><text:span text:style-name="T34_1">6000<text:s/>+<text:s/></text:span><text:span text:style-name="T34_2">kauce</text:span><text:span text:style-name="T34_3"><text:s/>15000</text:span></text:p>
          </table:table-cell>
        </table:table-row>
        <table:table-row table:style-name="Row5">
          <table:table-cell table:style-name="Cell25">
            <text:p text:style-name="P35"><text:span text:style-name="T35_1">hodně</text:span><text:span text:style-name="T35_2"><text:s/></text:span><text:span text:style-name="T35_3">daleko</text:span><text:span text:style-name="T35_4"><text:s/></text:span><text:span text:style-name="T35_5">z</text:span><text:span text:style-name="T35_6"><text:s/></text:span><text:span text:style-name="T35_7">centra</text:span></text:p>
          </table:table-cell>
          <table:table-cell table:style-name="Cell26">
            <text:p text:style-name="P36"><text:span text:style-name="T36_1">80</text:span><text:span text:style-name="T36_2">m</text:span><text:span text:style-name="T36_3">2</text:span></text:p>
          </table:table-cell>
          <table:table-cell table:style-name="Cell27">
            <text:p text:style-name="P37"><text:span text:style-name="T37_1">přízemí</text:span></text:p>
          </table:table-cell>
          <table:table-cell table:style-name="Cell28">
            <text:p text:style-name="P38"><text:span text:style-name="T38_1"><text:a xlink:type="simple" xlink:href="http://www.sreality.cz/detail/pronajem/byt/3+1/litomerice-predmesti-turgenevova/285250396"><text:span text:style-name="T38_2">http</text:span></text:a></text:span><text:span text:style-name="T38_3"><text:a xlink:type="simple" xlink:href="http://www.sreality.cz/detail/pronajem/byt/3+1/litomerice-predmesti-turgenevova/285250396"><text:span text:style-name="T38_4">://</text:span></text:a></text:span><text:span text:style-name="T38_5"><text:a xlink:type="simple" xlink:href="http://www.sreality.cz/detail/pronajem/byt/3+1/litomerice-predmesti-turgenevova/285250396"><text:span text:style-name="T38_6">www</text:span></text:a></text:span><text:span text:style-name="T38_7"><text:a xlink:type="simple" xlink:href="http://www.sreality.cz/detail/pronajem/byt/3+1/litomerice-predmesti-turgenevova/285250396"><text:span text:style-name="T38_8">.</text:span></text:a></text:span><text:span text:style-name="T38_9"><text:a xlink:type="simple" xlink:href="http://www.sreality.cz/detail/pronajem/byt/3+1/litomerice-predmesti-turgenevova/285250396"><text:span text:style-name="T38_10">sreality</text:span></text:a></text:span><text:span text:style-name="T38_11"><text:a xlink:type="simple" xlink:href="http://www.sreality.cz/detail/pronajem/byt/3+1/litomerice-predmesti-turgenevova/285250396"><text:span text:style-name="T38_12">.</text:span></text:a></text:span><text:span text:style-name="T38_13"><text:a xlink:type="simple" xlink:href="http://www.sreality.cz/detail/pronajem/byt/3+1/litomerice-predmesti-turgenevova/285250396"><text:span text:style-name="T38_14">cz</text:span></text:a></text:span><text:span text:style-name="T38_15"><text:a xlink:type="simple" xlink:href="http://www.sreality.cz/detail/pronajem/byt/3+1/litomerice-predmesti-turgenevova/285250396"><text:span text:style-name="T38_16">/</text:span></text:a></text:span><text:span text:style-name="T38_17"><text:a xlink:type="simple" xlink:href="http://www.sreality.cz/detail/pronajem/byt/3+1/litomerice-predmesti-turgenevova/285250396"><text:span text:style-name="T38_18">detail</text:span></text:a></text:span><text:span text:style-name="T38_19"><text:a xlink:type="simple" xlink:href="http://www.sreality.cz/detail/pronajem/byt/3+1/litomerice-predmesti-turgenevova/285250396"><text:span text:style-name="T38_20">/</text:span></text:a></text:span><text:span text:style-name="T38_21"><text:a xlink:type="simple" xlink:href="http://www.sreality.cz/detail/pronajem/byt/3+1/litomerice-predmesti-turgenevova/285250396"><text:span text:style-name="T38_22">pronajem</text:span></text:a></text:span><text:span text:style-name="T38_23"><text:a xlink:type="simple" xlink:href="http://www.sreality.cz/detail/pronajem/byt/3+1/litomerice-predmesti-turgenevova/285250396"><text:span text:style-name="T38_24">/</text:span></text:a></text:span><text:span text:style-name="T38_25"><text:a xlink:type="simple" xlink:href="http://www.sreality.cz/detail/pronajem/byt/3+1/litomerice-predmesti-turgenevova/285250396"><text:span text:style-name="T38_26">byt</text:span></text:a></text:span><text:span text:style-name="T38_27"><text:a xlink:type="simple" xlink:href="http://www.sreality.cz/detail/pronajem/byt/3+1/litomerice-predmesti-turgenevova/285250396"><text:span text:style-name="T38_28">/3+1/</text:span></text:a></text:span><text:span text:style-name="T38_29"><text:a xlink:type="simple" xlink:href="http://www.sreality.cz/detail/pronajem/byt/3+1/litomerice-predmesti-turgenevova/285250396"><text:span text:style-name="T38_30">litomerice</text:span></text:a></text:span><text:span text:style-name="T38_31"><text:a xlink:type="simple" xlink:href="http://www.sreality.cz/detail/pronajem/byt/3+1/litomerice-predmesti-turgenevova/285250396"><text:span text:style-name="T38_32">-</text:span></text:a></text:span><text:span text:style-name="T38_33"><text:a xlink:type="simple" xlink:href="http://www.sreality.cz/detail/pronajem/byt/3+1/litomerice-predmesti-turgenevova/285250396"><text:span text:style-name="T38_34">predmesti</text:span></text:a></text:span><text:span text:style-name="T38_35"><text:a xlink:type="simple" xlink:href="http://www.sreality.cz/detail/pronajem/byt/3+1/litomerice-predmesti-turgenevova/285250396"><text:span text:style-name="T38_36">-</text:span></text:a></text:span><text:span text:style-name="T38_37"><text:a xlink:type="simple" xlink:href="http://www.sreality.cz/detail/pronajem/byt/3+1/litomerice-predmesti-turgenevova/285250396"><text:span text:style-name="T38_38">turgenevova</text:span></text:a></text:span><text:span text:style-name="T38_39"><text:a xlink:type="simple" xlink:href="http://www.sreality.cz/detail/pronajem/byt/3+1/litomerice-predmesti-turgenevova/285250396"><text:span text:style-name="T38_40">/285250396</text:span></text:a></text:span></text:p>
          </table:table-cell>
          <table:table-cell table:style-name="Cell29">
            <text:p text:style-name="P39"><text:span text:style-name="T39_1">pěkně</text:span><text:span text:style-name="T39_2"><text:s/></text:span><text:span text:style-name="T39_3">zrekonstruováno</text:span></text:p>
          </table:table-cell>
          <table:table-cell table:style-name="Cell30">
            <text:p text:style-name="P40"><text:span text:style-name="T40_1">10000<text:s/>+<text:s/></text:span><text:span text:style-name="T40_2">kauce</text:span><text:span text:style-name="T40_3"><text:s/>20000!</text:span></text:p>
          </table:table-cell>
        </table:table-row>
        <table:table-row table:style-name="Row6">
          <table:table-cell table:style-name="Cell31">
            <text:p text:style-name="P41"/>
          </table:table-cell>
          <table:table-cell table:style-name="Cell32">
            <text:p text:style-name="P42"/>
          </table:table-cell>
          <table:table-cell table:style-name="Cell33">
            <text:p text:style-name="P43"/>
          </table:table-cell>
          <table:table-cell table:style-name="Cell34">
            <text:p text:style-name="P44"/>
          </table:table-cell>
          <table:table-cell table:style-name="Cell35">
            <text:p text:style-name="P45"/>
          </table:table-cell>
          <table:table-cell table:style-name="Cell36">
            <text:p text:style-name="P46"/>
          </table:table-cell>
        </table:table-row>
        <table:table-row table:style-name="Row7">
          <table:table-cell table:style-name="Cell37">
            <text:p text:style-name="P47"/>
          </table:table-cell>
          <table:table-cell table:style-name="Cell38">
            <text:p text:style-name="P48"/>
          </table:table-cell>
          <table:table-cell table:style-name="Cell39">
            <text:p text:style-name="P49"/>
          </table:table-cell>
          <table:table-cell table:style-name="Cell40">
            <text:p text:style-name="P50"/>
          </table:table-cell>
          <table:table-cell table:style-name="Cell41">
            <text:p text:style-name="P51"/>
          </table:table-cell>
          <table:table-cell table:style-name="Cell42">
            <text:p text:style-name="P52"/>
          </table:table-cell>
        </table:table-row>
        <table:table-row table:style-name="Row8">
          <table:table-cell table:style-name="Cell43">
            <text:p text:style-name="P53"/>
          </table:table-cell>
          <table:table-cell table:style-name="Cell44">
            <text:p text:style-name="P54"/>
          </table:table-cell>
          <table:table-cell table:style-name="Cell45">
            <text:p text:style-name="P55"/>
          </table:table-cell>
          <table:table-cell table:style-name="Cell46">
            <text:p text:style-name="P56"/>
          </table:table-cell>
          <table:table-cell table:style-name="Cell47">
            <text:p text:style-name="P57"/>
          </table:table-cell>
          <table:table-cell table:style-name="Cell48">
            <text:p text:style-name="P58"/>
          </table:table-cell>
        </table:table-row>
        <table:table-row table:style-name="Row9">
          <table:table-cell table:style-name="Cell49">
            <text:p text:style-name="P59"/>
          </table:table-cell>
          <table:table-cell table:style-name="Cell50">
            <text:p text:style-name="P60"/>
          </table:table-cell>
          <table:table-cell table:style-name="Cell51">
            <text:p text:style-name="P61"/>
          </table:table-cell>
          <table:table-cell table:style-name="Cell52">
            <text:p text:style-name="P62"/>
          </table:table-cell>
          <table:table-cell table:style-name="Cell53">
            <text:p text:style-name="P63"/>
          </table:table-cell>
          <table:table-cell table:style-name="Cell54">
            <text:p text:style-name="P64"/>
          </table:table-cell>
        </table:table-row>
        <table:table-row table:style-name="Row10">
          <table:table-cell table:style-name="Cell55">
            <text:p text:style-name="P65"/>
          </table:table-cell>
          <table:table-cell table:style-name="Cell56">
            <text:p text:style-name="P66"/>
          </table:table-cell>
          <table:table-cell table:style-name="Cell57">
            <text:p text:style-name="P67"/>
          </table:table-cell>
          <table:table-cell table:style-name="Cell58">
            <text:p text:style-name="P68"/>
          </table:table-cell>
          <table:table-cell table:style-name="Cell59">
            <text:p text:style-name="P69"/>
          </table:table-cell>
          <table:table-cell table:style-name="Cell60">
            <text:p text:style-name="P70"/>
          </table:table-cell>
        </table:table-row>
      </table:table>
      <text:p text:style-name="P71"/>
      <text:h text:style-name="P72" text:outline-level="10"><text:bookmark-start text:name="h.fo6utq51z6pl"/><text:bookmark-end text:name="h.fo6utq51z6pl"/><text:span text:style-name="T72_1">Malé</text:span><text:span text:style-name="T72_2"><text:s/></text:span><text:span text:style-name="T72_3">byty</text:span></text:h>
      <text:p text:style-name="P73"><text:span text:style-name="T73_1">Bytů</text:span><text:span text:style-name="T73_2"><text:s/>1+1<text:s/></text:span><text:span text:style-name="T73_3">a</text:span><text:span text:style-name="T73_4"><text:s/>2+</text:span><text:span text:style-name="T73_5">kk</text:span><text:span text:style-name="T73_6"><text:s/></text:span><text:span text:style-name="T73_7">moc</text:span><text:span text:style-name="T73_8"><text:s/></text:span><text:span text:style-name="T73_9">není</text:span><text:span text:style-name="T73_10">.</text:span></text:p>
      <text:p text:style-name="P74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1">
          <table:table-cell table:style-name="Cell61">
            <text:p text:style-name="P75"><text:span text:style-name="T75_1">poloha</text:span></text:p>
          </table:table-cell>
          <table:table-cell table:style-name="Cell62">
            <text:p text:style-name="P76"><text:span text:style-name="T76_1">rozloha</text:span></text:p>
          </table:table-cell>
          <table:table-cell table:style-name="Cell63">
            <text:p text:style-name="P77"><text:span text:style-name="T77_1">patro</text:span></text:p>
          </table:table-cell>
          <table:table-cell table:style-name="Cell64">
            <text:p text:style-name="P78"><text:span text:style-name="T78_1">odkaz</text:span></text:p>
          </table:table-cell>
          <table:table-cell table:style-name="Cell65">
            <text:p text:style-name="P79"><text:span text:style-name="T79_1">pozn</text:span><text:span text:style-name="T79_2">.</text:span></text:p>
          </table:table-cell>
          <table:table-cell table:style-name="Cell66">
            <text:p text:style-name="P80"><text:span text:style-name="T80_1">cena</text:span></text:p>
          </table:table-cell>
        </table:table-row>
        <table:table-row table:style-name="Row12">
          <table:table-cell table:style-name="Cell67">
            <text:p text:style-name="P81"><text:span text:style-name="T81_1">trochu</text:span><text:span text:style-name="T81_2"><text:s/></text:span><text:span text:style-name="T81_3">horší</text:span><text:span text:style-name="T81_4"><text:s/></text:span></text:p>
          </table:table-cell>
          <table:table-cell table:style-name="Cell68">
            <text:p text:style-name="P82"><text:span text:style-name="T82_1">42</text:span><text:span text:style-name="T82_2">m</text:span><text:span text:style-name="T82_3">2</text:span></text:p>
          </table:table-cell>
          <table:table-cell table:style-name="Cell69">
            <text:p text:style-name="P83"><text:span text:style-name="T83_1">přízemí</text:span></text:p>
          </table:table-cell>
          <table:table-cell table:style-name="Cell70">
            <text:p text:style-name="P84"><text:span text:style-name="T84_1"><text:a xlink:type="simple" xlink:href="http://www.sreality.cz/detail/pronajem/byt/1+1/litomerice-predmesti-ceske-armady/159642460"><text:span text:style-name="T84_2">http</text:span></text:a></text:span><text:span text:style-name="T84_3"><text:a xlink:type="simple" xlink:href="http://www.sreality.cz/detail/pronajem/byt/1+1/litomerice-predmesti-ceske-armady/159642460"><text:span text:style-name="T84_4">://</text:span></text:a></text:span><text:span text:style-name="T84_5"><text:a xlink:type="simple" xlink:href="http://www.sreality.cz/detail/pronajem/byt/1+1/litomerice-predmesti-ceske-armady/159642460"><text:span text:style-name="T84_6">www</text:span></text:a></text:span><text:span text:style-name="T84_7"><text:a xlink:type="simple" xlink:href="http://www.sreality.cz/detail/pronajem/byt/1+1/litomerice-predmesti-ceske-armady/159642460"><text:span text:style-name="T84_8">.</text:span></text:a></text:span><text:span text:style-name="T84_9"><text:a xlink:type="simple" xlink:href="http://www.sreality.cz/detail/pronajem/byt/1+1/litomerice-predmesti-ceske-armady/159642460"><text:span text:style-name="T84_10">sreality</text:span></text:a></text:span><text:span text:style-name="T84_11"><text:a xlink:type="simple" xlink:href="http://www.sreality.cz/detail/pronajem/byt/1+1/litomerice-predmesti-ceske-armady/159642460"><text:span text:style-name="T84_12">.</text:span></text:a></text:span><text:span text:style-name="T84_13"><text:a xlink:type="simple" xlink:href="http://www.sreality.cz/detail/pronajem/byt/1+1/litomerice-predmesti-ceske-armady/159642460"><text:span text:style-name="T84_14">cz</text:span></text:a></text:span><text:span text:style-name="T84_15"><text:a xlink:type="simple" xlink:href="http://www.sreality.cz/detail/pronajem/byt/1+1/litomerice-predmesti-ceske-armady/159642460"><text:span text:style-name="T84_16">/</text:span></text:a></text:span><text:span text:style-name="T84_17"><text:a xlink:type="simple" xlink:href="http://www.sreality.cz/detail/pronajem/byt/1+1/litomerice-predmesti-ceske-armady/159642460"><text:span text:style-name="T84_18">detail</text:span></text:a></text:span><text:span text:style-name="T84_19"><text:a xlink:type="simple" xlink:href="http://www.sreality.cz/detail/pronajem/byt/1+1/litomerice-predmesti-ceske-armady/159642460"><text:span text:style-name="T84_20">/</text:span></text:a></text:span><text:span text:style-name="T84_21"><text:a xlink:type="simple" xlink:href="http://www.sreality.cz/detail/pronajem/byt/1+1/litomerice-predmesti-ceske-armady/159642460"><text:span text:style-name="T84_22">pronajem</text:span></text:a></text:span><text:span text:style-name="T84_23"><text:a xlink:type="simple" xlink:href="http://www.sreality.cz/detail/pronajem/byt/1+1/litomerice-predmesti-ceske-armady/159642460"><text:span text:style-name="T84_24">/</text:span></text:a></text:span><text:span text:style-name="T84_25"><text:a xlink:type="simple" xlink:href="http://www.sreality.cz/detail/pronajem/byt/1+1/litomerice-predmesti-ceske-armady/159642460"><text:span text:style-name="T84_26">byt</text:span></text:a></text:span><text:span text:style-name="T84_27"><text:a xlink:type="simple" xlink:href="http://www.sreality.cz/detail/pronajem/byt/1+1/litomerice-predmesti-ceske-armady/159642460"><text:span text:style-name="T84_28">/1+1/</text:span></text:a></text:span><text:span text:style-name="T84_29"><text:a xlink:type="simple" xlink:href="http://www.sreality.cz/detail/pronajem/byt/1+1/litomerice-predmesti-ceske-armady/159642460"><text:span text:style-name="T84_30">litomerice</text:span></text:a></text:span><text:span text:style-name="T84_31"><text:a xlink:type="simple" xlink:href="http://www.sreality.cz/detail/pronajem/byt/1+1/litomerice-predmesti-ceske-armady/159642460"><text:span text:style-name="T84_32">-</text:span></text:a></text:span><text:span text:style-name="T84_33"><text:a xlink:type="simple" xlink:href="http://www.sreality.cz/detail/pronajem/byt/1+1/litomerice-predmesti-ceske-armady/159642460"><text:span text:style-name="T84_34">predmesti</text:span></text:a></text:span><text:span text:style-name="T84_35"><text:a xlink:type="simple" xlink:href="http://www.sreality.cz/detail/pronajem/byt/1+1/litomerice-predmesti-ceske-armady/159642460"><text:span text:style-name="T84_36">-</text:span></text:a></text:span><text:span text:style-name="T84_37"><text:a xlink:type="simple" xlink:href="http://www.sreality.cz/detail/pronajem/byt/1+1/litomerice-predmesti-ceske-armady/159642460"><text:span text:style-name="T84_38">ceske</text:span></text:a></text:span><text:span text:style-name="T84_39"><text:a xlink:type="simple" xlink:href="http://www.sreality.cz/detail/pronajem/byt/1+1/litomerice-predmesti-ceske-armady/159642460"><text:span text:style-name="T84_40">-</text:span></text:a></text:span><text:span text:style-name="T84_41"><text:a xlink:type="simple" xlink:href="http://www.sreality.cz/detail/pronajem/byt/1+1/litomerice-predmesti-ceske-armady/159642460"><text:span text:style-name="T84_42">armady</text:span></text:a></text:span><text:span text:style-name="T84_43"><text:a xlink:type="simple" xlink:href="http://www.sreality.cz/detail/pronajem/byt/1+1/litomerice-predmesti-ceske-armady/159642460"><text:span text:style-name="T84_44">/159642460</text:span></text:a></text:span></text:p>
          </table:table-cell>
          <table:table-cell table:style-name="Cell71">
            <text:p text:style-name="P85"><text:span text:style-name="T85_1">pěkný</text:span><text:span text:style-name="T85_2"><text:s/></text:span><text:span text:style-name="T85_3">byt</text:span></text:p>
          </table:table-cell>
          <table:table-cell table:style-name="Cell72">
            <text:p text:style-name="P86"><text:span text:style-name="T86_1">4200<text:s/>+<text:s/></text:span><text:span text:style-name="T86_2">kauce</text:span><text:span text:style-name="T86_3"><text:s/>10000</text:span></text:p>
          </table:table-cell>
        </table:table-row>
        <table:table-row table:style-name="Row13">
          <table:table-cell table:style-name="Cell73">
            <text:p text:style-name="P87"><text:span text:style-name="T87_1">o</text:span><text:span text:style-name="T87_2"><text:s/></text:span><text:span text:style-name="T87_3">hodně</text:span><text:span text:style-name="T87_4"><text:s/></text:span><text:span text:style-name="T87_5">horší</text:span></text:p>
          </table:table-cell>
          <table:table-cell table:style-name="Cell74">
            <text:p text:style-name="P88"><text:span text:style-name="T88_1">41</text:span><text:span text:style-name="T88_2">m</text:span><text:span text:style-name="T88_3">2</text:span></text:p>
          </table:table-cell>
          <table:table-cell table:style-name="Cell75">
            <text:p text:style-name="P89"><text:span text:style-name="T89_1">1.</text:span></text:p>
          </table:table-cell>
          <table:table-cell table:style-name="Cell76">
            <text:p text:style-name="P90"><text:span text:style-name="T90_1"><text:a xlink:type="simple" xlink:href="http://www.sreality.cz/detail/pronajem/byt/1+1/litomerice-predmesti-druzstevni/532345692"><text:span text:style-name="T90_2">http</text:span></text:a></text:span><text:span text:style-name="T90_3"><text:a xlink:type="simple" xlink:href="http://www.sreality.cz/detail/pronajem/byt/1+1/litomerice-predmesti-druzstevni/532345692"><text:span text:style-name="T90_4">://</text:span></text:a></text:span><text:span text:style-name="T90_5"><text:a xlink:type="simple" xlink:href="http://www.sreality.cz/detail/pronajem/byt/1+1/litomerice-predmesti-druzstevni/532345692"><text:span text:style-name="T90_6">www</text:span></text:a></text:span><text:span text:style-name="T90_7"><text:a xlink:type="simple" xlink:href="http://www.sreality.cz/detail/pronajem/byt/1+1/litomerice-predmesti-druzstevni/532345692"><text:span text:style-name="T90_8">.</text:span></text:a></text:span><text:span text:style-name="T90_9"><text:a xlink:type="simple" xlink:href="http://www.sreality.cz/detail/pronajem/byt/1+1/litomerice-predmesti-druzstevni/532345692"><text:span text:style-name="T90_10">sreality</text:span></text:a></text:span><text:span text:style-name="T90_11"><text:a xlink:type="simple" xlink:href="http://www.sreality.cz/detail/pronajem/byt/1+1/litomerice-predmesti-druzstevni/532345692"><text:span text:style-name="T90_12">.</text:span></text:a></text:span><text:span text:style-name="T90_13"><text:a xlink:type="simple" xlink:href="http://www.sreality.cz/detail/pronajem/byt/1+1/litomerice-predmesti-druzstevni/532345692"><text:span text:style-name="T90_14">cz</text:span></text:a></text:span><text:span text:style-name="T90_15"><text:a xlink:type="simple" xlink:href="http://www.sreality.cz/detail/pronajem/byt/1+1/litomerice-predmesti-druzstevni/532345692"><text:span text:style-name="T90_16">/</text:span></text:a></text:span><text:span text:style-name="T90_17"><text:a xlink:type="simple" xlink:href="http://www.sreality.cz/detail/pronajem/byt/1+1/litomerice-predmesti-druzstevni/532345692"><text:span text:style-name="T90_18">detail</text:span></text:a></text:span><text:span text:style-name="T90_19"><text:a xlink:type="simple" xlink:href="http://www.sreality.cz/detail/pronajem/byt/1+1/litomerice-predmesti-druzstevni/532345692"><text:span text:style-name="T90_20">/</text:span></text:a></text:span><text:span text:style-name="T90_21"><text:a xlink:type="simple" xlink:href="http://www.sreality.cz/detail/pronajem/byt/1+1/litomerice-predmesti-druzstevni/532345692"><text:span text:style-name="T90_22">pronajem</text:span></text:a></text:span><text:span text:style-name="T90_23"><text:a xlink:type="simple" xlink:href="http://www.sreality.cz/detail/pronajem/byt/1+1/litomerice-predmesti-druzstevni/532345692"><text:span text:style-name="T90_24">/</text:span></text:a></text:span><text:span text:style-name="T90_25"><text:a xlink:type="simple" xlink:href="http://www.sreality.cz/detail/pronajem/byt/1+1/litomerice-predmesti-druzstevni/532345692"><text:span text:style-name="T90_26">byt</text:span></text:a></text:span><text:span text:style-name="T90_27"><text:a xlink:type="simple" xlink:href="http://www.sreality.cz/detail/pronajem/byt/1+1/litomerice-predmesti-druzstevni/532345692"><text:span text:style-name="T90_28">/1+1/</text:span></text:a></text:span><text:span text:style-name="T90_29"><text:a xlink:type="simple" xlink:href="http://www.sreality.cz/detail/pronajem/byt/1+1/litomerice-predmesti-druzstevni/532345692"><text:span text:style-name="T90_30">litomerice</text:span></text:a></text:span><text:span text:style-name="T90_31"><text:a xlink:type="simple" xlink:href="http://www.sreality.cz/detail/pronajem/byt/1+1/litomerice-predmesti-druzstevni/532345692"><text:span text:style-name="T90_32">-</text:span></text:a></text:span><text:span text:style-name="T90_33"><text:a xlink:type="simple" xlink:href="http://www.sreality.cz/detail/pronajem/byt/1+1/litomerice-predmesti-druzstevni/532345692"><text:span text:style-name="T90_34">predmesti</text:span></text:a></text:span><text:span text:style-name="T90_35"><text:a xlink:type="simple" xlink:href="http://www.sreality.cz/detail/pronajem/byt/1+1/litomerice-predmesti-druzstevni/532345692"><text:span text:style-name="T90_36">-</text:span></text:a></text:span><text:span text:style-name="T90_37"><text:a xlink:type="simple" xlink:href="http://www.sreality.cz/detail/pronajem/byt/1+1/litomerice-predmesti-druzstevni/532345692"><text:span text:style-name="T90_38">druzstevni</text:span></text:a></text:span><text:span text:style-name="T90_39"><text:a xlink:type="simple" xlink:href="http://www.sreality.cz/detail/pronajem/byt/1+1/litomerice-predmesti-druzstevni/532345692"><text:span text:style-name="T90_40">/532345692</text:span></text:a></text:span></text:p>
          </table:table-cell>
          <table:table-cell table:style-name="Cell77">
            <text:p text:style-name="P91"><text:span text:style-name="T91_1">panel</text:span></text:p>
          </table:table-cell>
          <table:table-cell table:style-name="Cell78">
            <text:p text:style-name="P92"><text:span text:style-name="T92_1">7100<text:s/>(</text:span><text:span text:style-name="T92_2">VČETNĚ</text:span><text:span text:style-name="T92_3"><text:s/></text:span><text:span text:style-name="T92_4">ZÁLOH</text:span><text:span text:style-name="T92_5">)<text:s/>+<text:s/></text:span><text:span text:style-name="T92_6">kauce</text:span><text:span text:style-name="T92_7"><text:s/>10000</text:span></text:p>
          </table:table-cell>
        </table:table-row>
        <table:table-row table:style-name="Row14">
          <table:table-cell table:style-name="Cell79">
            <text:p text:style-name="P93"><text:span text:style-name="T93_1">jako</text:span><text:span text:style-name="T93_2"><text:s/></text:span><text:span text:style-name="T93_3">naše</text:span></text:p>
          </table:table-cell>
          <table:table-cell table:style-name="Cell80">
            <text:p text:style-name="P94"><text:span text:style-name="T94_1">52</text:span><text:span text:style-name="T94_2">m</text:span><text:span text:style-name="T94_3">2</text:span></text:p>
          </table:table-cell>
          <table:table-cell table:style-name="Cell81">
            <text:p text:style-name="P95"><text:span text:style-name="T95_1">přízemí</text:span></text:p>
          </table:table-cell>
          <table:table-cell table:style-name="Cell82">
            <text:p text:style-name="P96"><text:span text:style-name="T96_1"><text:a xlink:type="simple" xlink:href="http://www.sreality.cz/detail/pronajem/byt/2+kk/litomerice-litomerice-mesto-jezuitska/687248220"><text:span text:style-name="T96_2">http</text:span></text:a></text:span><text:span text:style-name="T96_3"><text:a xlink:type="simple" xlink:href="http://www.sreality.cz/detail/pronajem/byt/2+kk/litomerice-litomerice-mesto-jezuitska/687248220"><text:span text:style-name="T96_4">://</text:span></text:a></text:span><text:span text:style-name="T96_5"><text:a xlink:type="simple" xlink:href="http://www.sreality.cz/detail/pronajem/byt/2+kk/litomerice-litomerice-mesto-jezuitska/687248220"><text:span text:style-name="T96_6">www</text:span></text:a></text:span><text:span text:style-name="T96_7"><text:a xlink:type="simple" xlink:href="http://www.sreality.cz/detail/pronajem/byt/2+kk/litomerice-litomerice-mesto-jezuitska/687248220"><text:span text:style-name="T96_8">.</text:span></text:a></text:span><text:span text:style-name="T96_9"><text:a xlink:type="simple" xlink:href="http://www.sreality.cz/detail/pronajem/byt/2+kk/litomerice-litomerice-mesto-jezuitska/687248220"><text:span text:style-name="T96_10">sreality</text:span></text:a></text:span><text:span text:style-name="T96_11"><text:a xlink:type="simple" xlink:href="http://www.sreality.cz/detail/pronajem/byt/2+kk/litomerice-litomerice-mesto-jezuitska/687248220"><text:span text:style-name="T96_12">.</text:span></text:a></text:span><text:span text:style-name="T96_13"><text:a xlink:type="simple" xlink:href="http://www.sreality.cz/detail/pronajem/byt/2+kk/litomerice-litomerice-mesto-jezuitska/687248220"><text:span text:style-name="T96_14">cz</text:span></text:a></text:span><text:span text:style-name="T96_15"><text:a xlink:type="simple" xlink:href="http://www.sreality.cz/detail/pronajem/byt/2+kk/litomerice-litomerice-mesto-jezuitska/687248220"><text:span text:style-name="T96_16">/</text:span></text:a></text:span><text:span text:style-name="T96_17"><text:a xlink:type="simple" xlink:href="http://www.sreality.cz/detail/pronajem/byt/2+kk/litomerice-litomerice-mesto-jezuitska/687248220"><text:span text:style-name="T96_18">detail</text:span></text:a></text:span><text:span text:style-name="T96_19"><text:a xlink:type="simple" xlink:href="http://www.sreality.cz/detail/pronajem/byt/2+kk/litomerice-litomerice-mesto-jezuitska/687248220"><text:span text:style-name="T96_20">/</text:span></text:a></text:span><text:span text:style-name="T96_21"><text:a xlink:type="simple" xlink:href="http://www.sreality.cz/detail/pronajem/byt/2+kk/litomerice-litomerice-mesto-jezuitska/687248220"><text:span text:style-name="T96_22">pronajem</text:span></text:a></text:span><text:span text:style-name="T96_23"><text:a xlink:type="simple" xlink:href="http://www.sreality.cz/detail/pronajem/byt/2+kk/litomerice-litomerice-mesto-jezuitska/687248220"><text:span text:style-name="T96_24">/</text:span></text:a></text:span><text:span text:style-name="T96_25"><text:a xlink:type="simple" xlink:href="http://www.sreality.cz/detail/pronajem/byt/2+kk/litomerice-litomerice-mesto-jezuitska/687248220"><text:span text:style-name="T96_26">byt</text:span></text:a></text:span><text:span text:style-name="T96_27"><text:a xlink:type="simple" xlink:href="http://www.sreality.cz/detail/pronajem/byt/2+kk/litomerice-litomerice-mesto-jezuitska/687248220"><text:span text:style-name="T96_28">/2+</text:span></text:a></text:span><text:span text:style-name="T96_29"><text:a xlink:type="simple" xlink:href="http://www.sreality.cz/detail/pronajem/byt/2+kk/litomerice-litomerice-mesto-jezuitska/687248220"><text:span text:style-name="T96_30">kk</text:span></text:a></text:span><text:span text:style-name="T96_31"><text:a xlink:type="simple" xlink:href="http://www.sreality.cz/detail/pronajem/byt/2+kk/litomerice-litomerice-mesto-jezuitska/687248220"><text:span text:style-name="T96_32">/</text:span></text:a></text:span><text:span text:style-name="T96_33"><text:a xlink:type="simple" xlink:href="http://www.sreality.cz/detail/pronajem/byt/2+kk/litomerice-litomerice-mesto-jezuitska/687248220"><text:span text:style-name="T96_34">litomerice</text:span></text:a></text:span><text:span text:style-name="T96_35"><text:a xlink:type="simple" xlink:href="http://www.sreality.cz/detail/pronajem/byt/2+kk/litomerice-litomerice-mesto-jezuitska/687248220"><text:span text:style-name="T96_36">-</text:span></text:a></text:span><text:span text:style-name="T96_37"><text:a xlink:type="simple" xlink:href="http://www.sreality.cz/detail/pronajem/byt/2+kk/litomerice-litomerice-mesto-jezuitska/687248220"><text:span text:style-name="T96_38">litomerice</text:span></text:a></text:span><text:span text:style-name="T96_39"><text:a xlink:type="simple" xlink:href="http://www.sreality.cz/detail/pronajem/byt/2+kk/litomerice-litomerice-mesto-jezuitska/687248220"><text:span text:style-name="T96_40">-</text:span></text:a></text:span><text:span text:style-name="T96_41"><text:a xlink:type="simple" xlink:href="http://www.sreality.cz/detail/pronajem/byt/2+kk/litomerice-litomerice-mesto-jezuitska/687248220"><text:span text:style-name="T96_42">mesto</text:span></text:a></text:span><text:span text:style-name="T96_43"><text:a xlink:type="simple" xlink:href="http://www.sreality.cz/detail/pronajem/byt/2+kk/litomerice-litomerice-mesto-jezuitska/687248220"><text:span text:style-name="T96_44">-</text:span></text:a></text:span><text:span text:style-name="T96_45"><text:a xlink:type="simple" xlink:href="http://www.sreality.cz/detail/pronajem/byt/2+kk/litomerice-litomerice-mesto-jezuitska/687248220"><text:span text:style-name="T96_46">jezuitska</text:span></text:a></text:span><text:span text:style-name="T96_47"><text:a xlink:type="simple" xlink:href="http://www.sreality.cz/detail/pronajem/byt/2+kk/litomerice-litomerice-mesto-jezuitska/687248220"><text:span text:style-name="T96_48">/687248220</text:span></text:a></text:span></text:p>
            <text:p text:style-name="P97"/>
          </table:table-cell>
          <table:table-cell table:style-name="Cell83">
            <text:p text:style-name="P98"><text:span text:style-name="T98_1">píšou</text:span><text:span text:style-name="T98_2">,<text:s/></text:span><text:span text:style-name="T98_3">že</text:span><text:span text:style-name="T98_4"><text:s/></text:span><text:span text:style-name="T98_5">má</text:span><text:span text:style-name="T98_6"><text:s/></text:span><text:span text:style-name="T98_7">balkón</text:span><text:span text:style-name="T98_8">,<text:s/></text:span><text:span text:style-name="T98_9">takže</text:span><text:span text:style-name="T98_10"><text:s/></text:span><text:span text:style-name="T98_11">asi</text:span><text:span text:style-name="T98_12"><text:s/></text:span><text:span text:style-name="T98_13">blbost</text:span></text:p>
            <text:p text:style-name="P99"/>
            <text:p text:style-name="P100"><text:span text:style-name="T100_1">pěkný</text:span><text:span text:style-name="T100_2"><text:s/></text:span><text:span text:style-name="T100_3">byt</text:span></text:p>
          </table:table-cell>
          <table:table-cell table:style-name="Cell84">
            <text:p text:style-name="P101"><text:span text:style-name="T101_1">6500<text:s/>+<text:s/></text:span><text:span text:style-name="T101_2">provize</text:span><text:span text:style-name="T101_3"><text:s/>+<text:s/></text:span><text:span text:style-name="T101_4">kauce</text:span><text:span text:style-name="T101_5"><text:s/>13500</text:span></text:p>
          </table:table-cell>
        </table:table-row>
        <table:table-row table:style-name="Row15">
          <table:table-cell table:style-name="Cell85">
            <text:p text:style-name="P102"><text:span text:style-name="T102_1">jako</text:span><text:span text:style-name="T102_2"><text:s/></text:span><text:span text:style-name="T102_3">naše</text:span></text:p>
          </table:table-cell>
          <table:table-cell table:style-name="Cell86">
            <text:p text:style-name="P103"><text:span text:style-name="T103_1">32</text:span><text:span text:style-name="T103_2">m</text:span><text:span text:style-name="T103_3">2</text:span></text:p>
          </table:table-cell>
          <table:table-cell table:style-name="Cell87">
            <text:p text:style-name="P104"><text:span text:style-name="T104_1">1.</text:span></text:p>
          </table:table-cell>
          <table:table-cell table:style-name="Cell88">
            <text:p text:style-name="P105"><text:span text:style-name="T105_1"><text:a xlink:type="simple" xlink:href="http://www.sreality.cz/detail/pronajem/byt/1+1/litomerice-litomerice-mesto-dominikanska/242844508"><text:span text:style-name="T105_2">http</text:span></text:a></text:span><text:span text:style-name="T105_3"><text:a xlink:type="simple" xlink:href="http://www.sreality.cz/detail/pronajem/byt/1+1/litomerice-litomerice-mesto-dominikanska/242844508"><text:span text:style-name="T105_4">://</text:span></text:a></text:span><text:span text:style-name="T105_5"><text:a xlink:type="simple" xlink:href="http://www.sreality.cz/detail/pronajem/byt/1+1/litomerice-litomerice-mesto-dominikanska/242844508"><text:span text:style-name="T105_6">www</text:span></text:a></text:span><text:span text:style-name="T105_7"><text:a xlink:type="simple" xlink:href="http://www.sreality.cz/detail/pronajem/byt/1+1/litomerice-litomerice-mesto-dominikanska/242844508"><text:span text:style-name="T105_8">.</text:span></text:a></text:span><text:span text:style-name="T105_9"><text:a xlink:type="simple" xlink:href="http://www.sreality.cz/detail/pronajem/byt/1+1/litomerice-litomerice-mesto-dominikanska/242844508"><text:span text:style-name="T105_10">sreality</text:span></text:a></text:span><text:span text:style-name="T105_11"><text:a xlink:type="simple" xlink:href="http://www.sreality.cz/detail/pronajem/byt/1+1/litomerice-litomerice-mesto-dominikanska/242844508"><text:span text:style-name="T105_12">.</text:span></text:a></text:span><text:span text:style-name="T105_13"><text:a xlink:type="simple" xlink:href="http://www.sreality.cz/detail/pronajem/byt/1+1/litomerice-litomerice-mesto-dominikanska/242844508"><text:span text:style-name="T105_14">cz</text:span></text:a></text:span><text:span text:style-name="T105_15"><text:a xlink:type="simple" xlink:href="http://www.sreality.cz/detail/pronajem/byt/1+1/litomerice-litomerice-mesto-dominikanska/242844508"><text:span text:style-name="T105_16">/</text:span></text:a></text:span><text:span text:style-name="T105_17"><text:a xlink:type="simple" xlink:href="http://www.sreality.cz/detail/pronajem/byt/1+1/litomerice-litomerice-mesto-dominikanska/242844508"><text:span text:style-name="T105_18">detail</text:span></text:a></text:span><text:span text:style-name="T105_19"><text:a xlink:type="simple" xlink:href="http://www.sreality.cz/detail/pronajem/byt/1+1/litomerice-litomerice-mesto-dominikanska/242844508"><text:span text:style-name="T105_20">/</text:span></text:a></text:span><text:span text:style-name="T105_21"><text:a xlink:type="simple" xlink:href="http://www.sreality.cz/detail/pronajem/byt/1+1/litomerice-litomerice-mesto-dominikanska/242844508"><text:span text:style-name="T105_22">pronajem</text:span></text:a></text:span><text:span text:style-name="T105_23"><text:a xlink:type="simple" xlink:href="http://www.sreality.cz/detail/pronajem/byt/1+1/litomerice-litomerice-mesto-dominikanska/242844508"><text:span text:style-name="T105_24">/</text:span></text:a></text:span><text:span text:style-name="T105_25"><text:a xlink:type="simple" xlink:href="http://www.sreality.cz/detail/pronajem/byt/1+1/litomerice-litomerice-mesto-dominikanska/242844508"><text:span text:style-name="T105_26">byt</text:span></text:a></text:span><text:span text:style-name="T105_27"><text:a xlink:type="simple" xlink:href="http://www.sreality.cz/detail/pronajem/byt/1+1/litomerice-litomerice-mesto-dominikanska/242844508"><text:span text:style-name="T105_28">/1+1/</text:span></text:a></text:span><text:span text:style-name="T105_29"><text:a xlink:type="simple" xlink:href="http://www.sreality.cz/detail/pronajem/byt/1+1/litomerice-litomerice-mesto-dominikanska/242844508"><text:span text:style-name="T105_30">litomerice</text:span></text:a></text:span><text:span text:style-name="T105_31"><text:a xlink:type="simple" xlink:href="http://www.sreality.cz/detail/pronajem/byt/1+1/litomerice-litomerice-mesto-dominikanska/242844508"><text:span text:style-name="T105_32">-</text:span></text:a></text:span><text:span text:style-name="T105_33"><text:a xlink:type="simple" xlink:href="http://www.sreality.cz/detail/pronajem/byt/1+1/litomerice-litomerice-mesto-dominikanska/242844508"><text:span text:style-name="T105_34">litomerice</text:span></text:a></text:span><text:span text:style-name="T105_35"><text:a xlink:type="simple" xlink:href="http://www.sreality.cz/detail/pronajem/byt/1+1/litomerice-litomerice-mesto-dominikanska/242844508"><text:span text:style-name="T105_36">-</text:span></text:a></text:span><text:span text:style-name="T105_37"><text:a xlink:type="simple" xlink:href="http://www.sreality.cz/detail/pronajem/byt/1+1/litomerice-litomerice-mesto-dominikanska/242844508"><text:span text:style-name="T105_38">mesto</text:span></text:a></text:span><text:span text:style-name="T105_39"><text:a xlink:type="simple" xlink:href="http://www.sreality.cz/detail/pronajem/byt/1+1/litomerice-litomerice-mesto-dominikanska/242844508"><text:span text:style-name="T105_40">-</text:span></text:a></text:span><text:span text:style-name="T105_41"><text:a xlink:type="simple" xlink:href="http://www.sreality.cz/detail/pronajem/byt/1+1/litomerice-litomerice-mesto-dominikanska/242844508"><text:span text:style-name="T105_42">dominikanska</text:span></text:a></text:span><text:span text:style-name="T105_43"><text:a xlink:type="simple" xlink:href="http://www.sreality.cz/detail/pronajem/byt/1+1/litomerice-litomerice-mesto-dominikanska/242844508"><text:span text:style-name="T105_44">/242844508</text:span></text:a></text:span></text:p>
          </table:table-cell>
          <table:table-cell table:style-name="Cell89">
            <text:p text:style-name="P106"><text:span text:style-name="T106_1">bez</text:span><text:span text:style-name="T106_2"><text:s/></text:span><text:span text:style-name="T106_3">fotek</text:span><text:span text:style-name="T106_4">,<text:s/></text:span><text:span text:style-name="T106_5">dost</text:span><text:span text:style-name="T106_6"><text:s/></text:span><text:span text:style-name="T106_7">malý</text:span></text:p>
          </table:table-cell>
          <table:table-cell table:style-name="Cell90">
            <text:p text:style-name="P107"><text:span text:style-name="T107_1">5000<text:s/>,<text:s/></text:span><text:span text:style-name="T107_2">bez</text:span><text:span text:style-name="T107_3"><text:s/></text:span><text:span text:style-name="T107_4">kauce</text:span></text:p>
          </table:table-cell>
        </table:table-row>
        <table:table-row table:style-name="Row16">
          <table:table-cell table:style-name="Cell91">
            <text:p text:style-name="P108"><text:span text:style-name="T108_1">jako</text:span><text:span text:style-name="T108_2"><text:s/></text:span><text:span text:style-name="T108_3">naše</text:span></text:p>
          </table:table-cell>
          <table:table-cell table:style-name="Cell92">
            <text:p text:style-name="P109"><text:span text:style-name="T109_1">50</text:span><text:span text:style-name="T109_2">m</text:span><text:span text:style-name="T109_3">2</text:span></text:p>
          </table:table-cell>
          <table:table-cell table:style-name="Cell93">
            <text:p text:style-name="P110"><text:span text:style-name="T110_1">1.</text:span></text:p>
          </table:table-cell>
          <table:table-cell table:style-name="Cell94">
            <text:p text:style-name="P111"><text:span text:style-name="T111_1"><text:a xlink:type="simple" xlink:href="http://www.sreality.cz/detail/pronajem/byt/1+1/litomerice-litomerice-mesto-velka-krajska/27755356"><text:span text:style-name="T111_2">http</text:span></text:a></text:span><text:span text:style-name="T111_3"><text:a xlink:type="simple" xlink:href="http://www.sreality.cz/detail/pronajem/byt/1+1/litomerice-litomerice-mesto-velka-krajska/27755356"><text:span text:style-name="T111_4">://</text:span></text:a></text:span><text:span text:style-name="T111_5"><text:a xlink:type="simple" xlink:href="http://www.sreality.cz/detail/pronajem/byt/1+1/litomerice-litomerice-mesto-velka-krajska/27755356"><text:span text:style-name="T111_6">www</text:span></text:a></text:span><text:span text:style-name="T111_7"><text:a xlink:type="simple" xlink:href="http://www.sreality.cz/detail/pronajem/byt/1+1/litomerice-litomerice-mesto-velka-krajska/27755356"><text:span text:style-name="T111_8">.</text:span></text:a></text:span><text:span text:style-name="T111_9"><text:a xlink:type="simple" xlink:href="http://www.sreality.cz/detail/pronajem/byt/1+1/litomerice-litomerice-mesto-velka-krajska/27755356"><text:span text:style-name="T111_10">sreality</text:span></text:a></text:span><text:span text:style-name="T111_11"><text:a xlink:type="simple" xlink:href="http://www.sreality.cz/detail/pronajem/byt/1+1/litomerice-litomerice-mesto-velka-krajska/27755356"><text:span text:style-name="T111_12">.</text:span></text:a></text:span><text:span text:style-name="T111_13"><text:a xlink:type="simple" xlink:href="http://www.sreality.cz/detail/pronajem/byt/1+1/litomerice-litomerice-mesto-velka-krajska/27755356"><text:span text:style-name="T111_14">cz</text:span></text:a></text:span><text:span text:style-name="T111_15"><text:a xlink:type="simple" xlink:href="http://www.sreality.cz/detail/pronajem/byt/1+1/litomerice-litomerice-mesto-velka-krajska/27755356"><text:span text:style-name="T111_16">/</text:span></text:a></text:span><text:span text:style-name="T111_17"><text:a xlink:type="simple" xlink:href="http://www.sreality.cz/detail/pronajem/byt/1+1/litomerice-litomerice-mesto-velka-krajska/27755356"><text:span text:style-name="T111_18">detail</text:span></text:a></text:span><text:span text:style-name="T111_19"><text:a xlink:type="simple" xlink:href="http://www.sreality.cz/detail/pronajem/byt/1+1/litomerice-litomerice-mesto-velka-krajska/27755356"><text:span text:style-name="T111_20">/</text:span></text:a></text:span><text:span text:style-name="T111_21"><text:a xlink:type="simple" xlink:href="http://www.sreality.cz/detail/pronajem/byt/1+1/litomerice-litomerice-mesto-velka-krajska/27755356"><text:span text:style-name="T111_22">pronajem</text:span></text:a></text:span><text:span text:style-name="T111_23"><text:a xlink:type="simple" xlink:href="http://www.sreality.cz/detail/pronajem/byt/1+1/litomerice-litomerice-mesto-velka-krajska/27755356"><text:span text:style-name="T111_24">/</text:span></text:a></text:span><text:span text:style-name="T111_25"><text:a xlink:type="simple" xlink:href="http://www.sreality.cz/detail/pronajem/byt/1+1/litomerice-litomerice-mesto-velka-krajska/27755356"><text:span text:style-name="T111_26">byt</text:span></text:a></text:span><text:span text:style-name="T111_27"><text:a xlink:type="simple" xlink:href="http://www.sreality.cz/detail/pronajem/byt/1+1/litomerice-litomerice-mesto-velka-krajska/27755356"><text:span text:style-name="T111_28">/1+1/</text:span></text:a></text:span><text:span text:style-name="T111_29"><text:a xlink:type="simple" xlink:href="http://www.sreality.cz/detail/pronajem/byt/1+1/litomerice-litomerice-mesto-velka-krajska/27755356"><text:span text:style-name="T111_30">litomerice</text:span></text:a></text:span><text:span text:style-name="T111_31"><text:a xlink:type="simple" xlink:href="http://www.sreality.cz/detail/pronajem/byt/1+1/litomerice-litomerice-mesto-velka-krajska/27755356"><text:span text:style-name="T111_32">-</text:span></text:a></text:span><text:span text:style-name="T111_33"><text:a xlink:type="simple" xlink:href="http://www.sreality.cz/detail/pronajem/byt/1+1/litomerice-litomerice-mesto-velka-krajska/27755356"><text:span text:style-name="T111_34">litomerice</text:span></text:a></text:span><text:span text:style-name="T111_35"><text:a xlink:type="simple" xlink:href="http://www.sreality.cz/detail/pronajem/byt/1+1/litomerice-litomerice-mesto-velka-krajska/27755356"><text:span text:style-name="T111_36">-</text:span></text:a></text:span><text:span text:style-name="T111_37"><text:a xlink:type="simple" xlink:href="http://www.sreality.cz/detail/pronajem/byt/1+1/litomerice-litomerice-mesto-velka-krajska/27755356"><text:span text:style-name="T111_38">mesto</text:span></text:a></text:span><text:span text:style-name="T111_39"><text:a xlink:type="simple" xlink:href="http://www.sreality.cz/detail/pronajem/byt/1+1/litomerice-litomerice-mesto-velka-krajska/27755356"><text:span text:style-name="T111_40">-</text:span></text:a></text:span><text:span text:style-name="T111_41"><text:a xlink:type="simple" xlink:href="http://www.sreality.cz/detail/pronajem/byt/1+1/litomerice-litomerice-mesto-velka-krajska/27755356"><text:span text:style-name="T111_42">velka</text:span></text:a></text:span><text:span text:style-name="T111_43"><text:a xlink:type="simple" xlink:href="http://www.sreality.cz/detail/pronajem/byt/1+1/litomerice-litomerice-mesto-velka-krajska/27755356"><text:span text:style-name="T111_44">-</text:span></text:a></text:span><text:span text:style-name="T111_45"><text:a xlink:type="simple" xlink:href="http://www.sreality.cz/detail/pronajem/byt/1+1/litomerice-litomerice-mesto-velka-krajska/27755356"><text:span text:style-name="T111_46">krajska</text:span></text:a></text:span><text:span text:style-name="T111_47"><text:a xlink:type="simple" xlink:href="http://www.sreality.cz/detail/pronajem/byt/1+1/litomerice-litomerice-mesto-velka-krajska/27755356"><text:span text:style-name="T111_48">/27755356</text:span></text:a></text:span></text:p>
          </table:table-cell>
          <table:table-cell table:style-name="Cell95">
            <text:p text:style-name="P112"><text:span text:style-name="T112_1">hezky</text:span><text:span text:style-name="T112_2"><text:s/></text:span><text:span text:style-name="T112_3">vybavený</text:span></text:p>
          </table:table-cell>
          <table:table-cell table:style-name="Cell96">
            <text:p text:style-name="P113"><text:span text:style-name="T113_1">5900<text:s/>+<text:s/></text:span><text:span text:style-name="T113_2">provize</text:span><text:span text:style-name="T113_3"><text:s/>+<text:s/></text:span><text:span text:style-name="T113_4">kauce</text:span><text:span text:style-name="T113_5"><text:s/>10000</text:span></text:p>
          </table:table-cell>
        </table:table-row>
        <table:table-row table:style-name="Row17">
          <table:table-cell table:style-name="Cell97">
            <text:p text:style-name="P114"><text:span text:style-name="T114_1">horší</text:span></text:p>
          </table:table-cell>
          <table:table-cell table:style-name="Cell98">
            <text:p text:style-name="P115"><text:span text:style-name="T115_1">46</text:span><text:span text:style-name="T115_2">m</text:span></text:p>
          </table:table-cell>
          <table:table-cell table:style-name="Cell99">
            <text:p text:style-name="P116"><text:span text:style-name="T116_1">2.</text:span></text:p>
          </table:table-cell>
          <table:table-cell table:style-name="Cell100">
            <text:p text:style-name="P117"><text:span text:style-name="T117_1"><text:a xlink:type="simple" xlink:href="http://www.sreality.cz/detail/pronajem/byt/2+kk/litomerice-predmesti-rooseveltova/2226750300"><text:span text:style-name="T117_2">http</text:span></text:a></text:span><text:span text:style-name="T117_3"><text:a xlink:type="simple" xlink:href="http://www.sreality.cz/detail/pronajem/byt/2+kk/litomerice-predmesti-rooseveltova/2226750300"><text:span text:style-name="T117_4">://</text:span></text:a></text:span><text:span text:style-name="T117_5"><text:a xlink:type="simple" xlink:href="http://www.sreality.cz/detail/pronajem/byt/2+kk/litomerice-predmesti-rooseveltova/2226750300"><text:span text:style-name="T117_6">www</text:span></text:a></text:span><text:span text:style-name="T117_7"><text:a xlink:type="simple" xlink:href="http://www.sreality.cz/detail/pronajem/byt/2+kk/litomerice-predmesti-rooseveltova/2226750300"><text:span text:style-name="T117_8">.</text:span></text:a></text:span><text:span text:style-name="T117_9"><text:a xlink:type="simple" xlink:href="http://www.sreality.cz/detail/pronajem/byt/2+kk/litomerice-predmesti-rooseveltova/2226750300"><text:span text:style-name="T117_10">sreality</text:span></text:a></text:span><text:span text:style-name="T117_11"><text:a xlink:type="simple" xlink:href="http://www.sreality.cz/detail/pronajem/byt/2+kk/litomerice-predmesti-rooseveltova/2226750300"><text:span text:style-name="T117_12">.</text:span></text:a></text:span><text:span text:style-name="T117_13"><text:a xlink:type="simple" xlink:href="http://www.sreality.cz/detail/pronajem/byt/2+kk/litomerice-predmesti-rooseveltova/2226750300"><text:span text:style-name="T117_14">cz</text:span></text:a></text:span><text:span text:style-name="T117_15"><text:a xlink:type="simple" xlink:href="http://www.sreality.cz/detail/pronajem/byt/2+kk/litomerice-predmesti-rooseveltova/2226750300"><text:span text:style-name="T117_16">/</text:span></text:a></text:span><text:span text:style-name="T117_17"><text:a xlink:type="simple" xlink:href="http://www.sreality.cz/detail/pronajem/byt/2+kk/litomerice-predmesti-rooseveltova/2226750300"><text:span text:style-name="T117_18">detail</text:span></text:a></text:span><text:span text:style-name="T117_19"><text:a xlink:type="simple" xlink:href="http://www.sreality.cz/detail/pronajem/byt/2+kk/litomerice-predmesti-rooseveltova/2226750300"><text:span text:style-name="T117_20">/</text:span></text:a></text:span><text:span text:style-name="T117_21"><text:a xlink:type="simple" xlink:href="http://www.sreality.cz/detail/pronajem/byt/2+kk/litomerice-predmesti-rooseveltova/2226750300"><text:span text:style-name="T117_22">pronajem</text:span></text:a></text:span><text:span text:style-name="T117_23"><text:a xlink:type="simple" xlink:href="http://www.sreality.cz/detail/pronajem/byt/2+kk/litomerice-predmesti-rooseveltova/2226750300"><text:span text:style-name="T117_24">/</text:span></text:a></text:span><text:span text:style-name="T117_25"><text:a xlink:type="simple" xlink:href="http://www.sreality.cz/detail/pronajem/byt/2+kk/litomerice-predmesti-rooseveltova/2226750300"><text:span text:style-name="T117_26">byt</text:span></text:a></text:span><text:span text:style-name="T117_27"><text:a xlink:type="simple" xlink:href="http://www.sreality.cz/detail/pronajem/byt/2+kk/litomerice-predmesti-rooseveltova/2226750300"><text:span text:style-name="T117_28">/2+</text:span></text:a></text:span><text:span text:style-name="T117_29"><text:a xlink:type="simple" xlink:href="http://www.sreality.cz/detail/pronajem/byt/2+kk/litomerice-predmesti-rooseveltova/2226750300"><text:span text:style-name="T117_30">kk</text:span></text:a></text:span><text:span text:style-name="T117_31"><text:a xlink:type="simple" xlink:href="http://www.sreality.cz/detail/pronajem/byt/2+kk/litomerice-predmesti-rooseveltova/2226750300"><text:span text:style-name="T117_32">/</text:span></text:a></text:span><text:span text:style-name="T117_33"><text:a xlink:type="simple" xlink:href="http://www.sreality.cz/detail/pronajem/byt/2+kk/litomerice-predmesti-rooseveltova/2226750300"><text:span text:style-name="T117_34">litomerice</text:span></text:a></text:span><text:span text:style-name="T117_35"><text:a xlink:type="simple" xlink:href="http://www.sreality.cz/detail/pronajem/byt/2+kk/litomerice-predmesti-rooseveltova/2226750300"><text:span text:style-name="T117_36">-</text:span></text:a></text:span><text:span text:style-name="T117_37"><text:a xlink:type="simple" xlink:href="http://www.sreality.cz/detail/pronajem/byt/2+kk/litomerice-predmesti-rooseveltova/2226750300"><text:span text:style-name="T117_38">predmesti</text:span></text:a></text:span><text:span text:style-name="T117_39"><text:a xlink:type="simple" xlink:href="http://www.sreality.cz/detail/pronajem/byt/2+kk/litomerice-predmesti-rooseveltova/2226750300"><text:span text:style-name="T117_40">-</text:span></text:a></text:span><text:span text:style-name="T117_41"><text:a xlink:type="simple" xlink:href="http://www.sreality.cz/detail/pronajem/byt/2+kk/litomerice-predmesti-rooseveltova/2226750300"><text:span text:style-name="T117_42">rooseveltova</text:span></text:a></text:span><text:span text:style-name="T117_43"><text:a xlink:type="simple" xlink:href="http://www.sreality.cz/detail/pronajem/byt/2+kk/litomerice-predmesti-rooseveltova/2226750300"><text:span text:style-name="T117_44">/2226750300</text:span></text:a></text:span></text:p>
          </table:table-cell>
          <table:table-cell table:style-name="Cell101">
            <text:p text:style-name="P118"><text:span text:style-name="T118_1">nic</text:span><text:span text:style-name="T118_2"><text:s/></text:span><text:span text:style-name="T118_3">moc</text:span></text:p>
          </table:table-cell>
          <table:table-cell table:style-name="Cell102">
            <text:p text:style-name="P119"><text:span text:style-name="T119_1">5400<text:s/>+<text:s/></text:span><text:span text:style-name="T119_2">kauce</text:span><text:span text:style-name="T119_3"><text:s/>10800</text:span></text:p>
          </table:table-cell>
        </table:table-row>
        <table:table-row table:style-name="Row18">
          <table:table-cell table:style-name="Cell103">
            <text:p text:style-name="P120"><text:span text:style-name="T120_1">horší</text:span></text:p>
          </table:table-cell>
          <table:table-cell table:style-name="Cell104">
            <text:p text:style-name="P121"><text:span text:style-name="T121_1">46</text:span><text:span text:style-name="T121_2">m</text:span></text:p>
          </table:table-cell>
          <table:table-cell table:style-name="Cell105">
            <text:p text:style-name="P122"><text:span text:style-name="T122_1">3.</text:span></text:p>
          </table:table-cell>
          <table:table-cell table:style-name="Cell106">
            <text:p text:style-name="P123"><text:span text:style-name="T123_1"><text:a xlink:type="simple" xlink:href="http://www.sreality.cz/detail/pronajem/byt/2+kk/litomerice-predmesti-rooseveltova/1154257756"><text:span text:style-name="T123_2">http</text:span></text:a></text:span><text:span text:style-name="T123_3"><text:a xlink:type="simple" xlink:href="http://www.sreality.cz/detail/pronajem/byt/2+kk/litomerice-predmesti-rooseveltova/1154257756"><text:span text:style-name="T123_4">://</text:span></text:a></text:span><text:span text:style-name="T123_5"><text:a xlink:type="simple" xlink:href="http://www.sreality.cz/detail/pronajem/byt/2+kk/litomerice-predmesti-rooseveltova/1154257756"><text:span text:style-name="T123_6">www</text:span></text:a></text:span><text:span text:style-name="T123_7"><text:a xlink:type="simple" xlink:href="http://www.sreality.cz/detail/pronajem/byt/2+kk/litomerice-predmesti-rooseveltova/1154257756"><text:span text:style-name="T123_8">.</text:span></text:a></text:span><text:span text:style-name="T123_9"><text:a xlink:type="simple" xlink:href="http://www.sreality.cz/detail/pronajem/byt/2+kk/litomerice-predmesti-rooseveltova/1154257756"><text:span text:style-name="T123_10">sreality</text:span></text:a></text:span><text:span text:style-name="T123_11"><text:a xlink:type="simple" xlink:href="http://www.sreality.cz/detail/pronajem/byt/2+kk/litomerice-predmesti-rooseveltova/1154257756"><text:span text:style-name="T123_12">.</text:span></text:a></text:span><text:span text:style-name="T123_13"><text:a xlink:type="simple" xlink:href="http://www.sreality.cz/detail/pronajem/byt/2+kk/litomerice-predmesti-rooseveltova/1154257756"><text:span text:style-name="T123_14">cz</text:span></text:a></text:span><text:span text:style-name="T123_15"><text:a xlink:type="simple" xlink:href="http://www.sreality.cz/detail/pronajem/byt/2+kk/litomerice-predmesti-rooseveltova/1154257756"><text:span text:style-name="T123_16">/</text:span></text:a></text:span><text:span text:style-name="T123_17"><text:a xlink:type="simple" xlink:href="http://www.sreality.cz/detail/pronajem/byt/2+kk/litomerice-predmesti-rooseveltova/1154257756"><text:span text:style-name="T123_18">detail</text:span></text:a></text:span><text:span text:style-name="T123_19"><text:a xlink:type="simple" xlink:href="http://www.sreality.cz/detail/pronajem/byt/2+kk/litomerice-predmesti-rooseveltova/1154257756"><text:span text:style-name="T123_20">/</text:span></text:a></text:span><text:span text:style-name="T123_21"><text:a xlink:type="simple" xlink:href="http://www.sreality.cz/detail/pronajem/byt/2+kk/litomerice-predmesti-rooseveltova/1154257756"><text:span text:style-name="T123_22">pronajem</text:span></text:a></text:span><text:span text:style-name="T123_23"><text:a xlink:type="simple" xlink:href="http://www.sreality.cz/detail/pronajem/byt/2+kk/litomerice-predmesti-rooseveltova/1154257756"><text:span text:style-name="T123_24">/</text:span></text:a></text:span><text:span text:style-name="T123_25"><text:a xlink:type="simple" xlink:href="http://www.sreality.cz/detail/pronajem/byt/2+kk/litomerice-predmesti-rooseveltova/1154257756"><text:span text:style-name="T123_26">byt</text:span></text:a></text:span><text:span text:style-name="T123_27"><text:a xlink:type="simple" xlink:href="http://www.sreality.cz/detail/pronajem/byt/2+kk/litomerice-predmesti-rooseveltova/1154257756"><text:span text:style-name="T123_28">/2+</text:span></text:a></text:span><text:span text:style-name="T123_29"><text:a xlink:type="simple" xlink:href="http://www.sreality.cz/detail/pronajem/byt/2+kk/litomerice-predmesti-rooseveltova/1154257756"><text:span text:style-name="T123_30">kk</text:span></text:a></text:span><text:span text:style-name="T123_31"><text:a xlink:type="simple" xlink:href="http://www.sreality.cz/detail/pronajem/byt/2+kk/litomerice-predmesti-rooseveltova/1154257756"><text:span text:style-name="T123_32">/</text:span></text:a></text:span><text:span text:style-name="T123_33"><text:a xlink:type="simple" xlink:href="http://www.sreality.cz/detail/pronajem/byt/2+kk/litomerice-predmesti-rooseveltova/1154257756"><text:span text:style-name="T123_34">litomerice</text:span></text:a></text:span><text:span text:style-name="T123_35"><text:a xlink:type="simple" xlink:href="http://www.sreality.cz/detail/pronajem/byt/2+kk/litomerice-predmesti-rooseveltova/1154257756"><text:span text:style-name="T123_36">-</text:span></text:a></text:span><text:span text:style-name="T123_37"><text:a xlink:type="simple" xlink:href="http://www.sreality.cz/detail/pronajem/byt/2+kk/litomerice-predmesti-rooseveltova/1154257756"><text:span text:style-name="T123_38">predmesti</text:span></text:a></text:span><text:span text:style-name="T123_39"><text:a xlink:type="simple" xlink:href="http://www.sreality.cz/detail/pronajem/byt/2+kk/litomerice-predmesti-rooseveltova/1154257756"><text:span text:style-name="T123_40">-</text:span></text:a></text:span><text:span text:style-name="T123_41"><text:a xlink:type="simple" xlink:href="http://www.sreality.cz/detail/pronajem/byt/2+kk/litomerice-predmesti-rooseveltova/1154257756"><text:span text:style-name="T123_42">rooseveltova</text:span></text:a></text:span><text:span text:style-name="T123_43"><text:a xlink:type="simple" xlink:href="http://www.sreality.cz/detail/pronajem/byt/2+kk/litomerice-predmesti-rooseveltova/1154257756"><text:span text:style-name="T123_44">/1154257756</text:span></text:a></text:span></text:p>
          </table:table-cell>
          <table:table-cell table:style-name="Cell107">
            <text:p text:style-name="P124"><text:span text:style-name="T124_1">pěkný</text:span></text:p>
          </table:table-cell>
          <table:table-cell table:style-name="Cell108">
            <text:p text:style-name="P125"><text:span text:style-name="T125_1">5400<text:s/>+<text:s/></text:span><text:span text:style-name="T125_2">provize</text:span><text:span text:style-name="T125_3"><text:s/>+<text:s/></text:span><text:span text:style-name="T125_4">kauce</text:span></text:p>
          </table:table-cell>
        </table:table-row>
        <table:table-row table:style-name="Row19">
          <table:table-cell table:style-name="Cell109">
            <text:p text:style-name="P126"><text:span text:style-name="T126_1">o</text:span><text:span text:style-name="T126_2"><text:s/></text:span><text:span text:style-name="T126_3">hodně</text:span><text:span text:style-name="T126_4"><text:s/></text:span><text:span text:style-name="T126_5">horší</text:span></text:p>
          </table:table-cell>
          <table:table-cell table:style-name="Cell110">
            <text:p text:style-name="P127"><text:span text:style-name="T127_1">35</text:span><text:span text:style-name="T127_2">m</text:span><text:span text:style-name="T127_3">2</text:span></text:p>
          </table:table-cell>
          <table:table-cell table:style-name="Cell111">
            <text:p text:style-name="P128"><text:span text:style-name="T128_1">1.</text:span></text:p>
          </table:table-cell>
          <table:table-cell table:style-name="Cell112">
            <text:p text:style-name="P129"><text:span text:style-name="T129_1"><text:a xlink:type="simple" xlink:href="http://www.sreality.cz/detail/pronajem/byt/1+1/litomerice-predmesti-/2609873756"><text:span text:style-name="T129_2">http</text:span></text:a></text:span><text:span text:style-name="T129_3"><text:a xlink:type="simple" xlink:href="http://www.sreality.cz/detail/pronajem/byt/1+1/litomerice-predmesti-/2609873756"><text:span text:style-name="T129_4">://</text:span></text:a></text:span><text:span text:style-name="T129_5"><text:a xlink:type="simple" xlink:href="http://www.sreality.cz/detail/pronajem/byt/1+1/litomerice-predmesti-/2609873756"><text:span text:style-name="T129_6">www</text:span></text:a></text:span><text:span text:style-name="T129_7"><text:a xlink:type="simple" xlink:href="http://www.sreality.cz/detail/pronajem/byt/1+1/litomerice-predmesti-/2609873756"><text:span text:style-name="T129_8">.</text:span></text:a></text:span><text:span text:style-name="T129_9"><text:a xlink:type="simple" xlink:href="http://www.sreality.cz/detail/pronajem/byt/1+1/litomerice-predmesti-/2609873756"><text:span text:style-name="T129_10">sreality</text:span></text:a></text:span><text:span text:style-name="T129_11"><text:a xlink:type="simple" xlink:href="http://www.sreality.cz/detail/pronajem/byt/1+1/litomerice-predmesti-/2609873756"><text:span text:style-name="T129_12">.</text:span></text:a></text:span><text:span text:style-name="T129_13"><text:a xlink:type="simple" xlink:href="http://www.sreality.cz/detail/pronajem/byt/1+1/litomerice-predmesti-/2609873756"><text:span text:style-name="T129_14">cz</text:span></text:a></text:span><text:span text:style-name="T129_15"><text:a xlink:type="simple" xlink:href="http://www.sreality.cz/detail/pronajem/byt/1+1/litomerice-predmesti-/2609873756"><text:span text:style-name="T129_16">/</text:span></text:a></text:span><text:span text:style-name="T129_17"><text:a xlink:type="simple" xlink:href="http://www.sreality.cz/detail/pronajem/byt/1+1/litomerice-predmesti-/2609873756"><text:span text:style-name="T129_18">detail</text:span></text:a></text:span><text:span text:style-name="T129_19"><text:a xlink:type="simple" xlink:href="http://www.sreality.cz/detail/pronajem/byt/1+1/litomerice-predmesti-/2609873756"><text:span text:style-name="T129_20">/</text:span></text:a></text:span><text:span text:style-name="T129_21"><text:a xlink:type="simple" xlink:href="http://www.sreality.cz/detail/pronajem/byt/1+1/litomerice-predmesti-/2609873756"><text:span text:style-name="T129_22">pronajem</text:span></text:a></text:span><text:span text:style-name="T129_23"><text:a xlink:type="simple" xlink:href="http://www.sreality.cz/detail/pronajem/byt/1+1/litomerice-predmesti-/2609873756"><text:span text:style-name="T129_24">/</text:span></text:a></text:span><text:span text:style-name="T129_25"><text:a xlink:type="simple" xlink:href="http://www.sreality.cz/detail/pronajem/byt/1+1/litomerice-predmesti-/2609873756"><text:span text:style-name="T129_26">byt</text:span></text:a></text:span><text:span text:style-name="T129_27"><text:a xlink:type="simple" xlink:href="http://www.sreality.cz/detail/pronajem/byt/1+1/litomerice-predmesti-/2609873756"><text:span text:style-name="T129_28">/1+1/</text:span></text:a></text:span><text:span text:style-name="T129_29"><text:a xlink:type="simple" xlink:href="http://www.sreality.cz/detail/pronajem/byt/1+1/litomerice-predmesti-/2609873756"><text:span text:style-name="T129_30">litomerice</text:span></text:a></text:span><text:span text:style-name="T129_31"><text:a xlink:type="simple" xlink:href="http://www.sreality.cz/detail/pronajem/byt/1+1/litomerice-predmesti-/2609873756"><text:span text:style-name="T129_32">-</text:span></text:a></text:span><text:span text:style-name="T129_33"><text:a xlink:type="simple" xlink:href="http://www.sreality.cz/detail/pronajem/byt/1+1/litomerice-predmesti-/2609873756"><text:span text:style-name="T129_34">predmesti</text:span></text:a></text:span><text:span text:style-name="T129_35"><text:a xlink:type="simple" xlink:href="http://www.sreality.cz/detail/pronajem/byt/1+1/litomerice-predmesti-/2609873756"><text:span text:style-name="T129_36">-/2609873756</text:span></text:a></text:span></text:p>
          </table:table-cell>
          <table:table-cell table:style-name="Cell113">
            <text:p text:style-name="P130"><text:span text:style-name="T130_1">panel</text:span></text:p>
          </table:table-cell>
          <table:table-cell table:style-name="Cell114">
            <text:p text:style-name="P131"><text:span text:style-name="T131_1">4500<text:s/>+<text:s/></text:span><text:span text:style-name="T131_2">provize</text:span><text:span text:style-name="T131_3"><text:s/>+<text:s/></text:span><text:span text:style-name="T131_4">kauce</text:span><text:span text:style-name="T131_5"><text:s/>10000</text:span></text:p>
          </table:table-cell>
        </table:table-row>
        <table:table-row table:style-name="Row20">
          <table:table-cell table:style-name="Cell115">
            <text:p text:style-name="P132"><text:span text:style-name="T132_1">horší</text:span></text:p>
          </table:table-cell>
          <table:table-cell table:style-name="Cell116">
            <text:p text:style-name="P133"><text:span text:style-name="T133_1">64</text:span><text:span text:style-name="T133_2">m</text:span><text:span text:style-name="T133_3">2<text:s/>+<text:s/></text:span><text:span text:style-name="T133_4">kůlna</text:span><text:span text:style-name="T133_5"><text:s/>8</text:span><text:span text:style-name="T133_6">m</text:span><text:span text:style-name="T133_7">2</text:span></text:p>
          </table:table-cell>
          <table:table-cell table:style-name="Cell117">
            <text:p text:style-name="P134"><text:span text:style-name="T134_1">podkroví</text:span></text:p>
          </table:table-cell>
          <table:table-cell table:style-name="Cell118">
            <text:p text:style-name="P135"><text:span text:style-name="T135_1"><text:a xlink:type="simple" xlink:href="http://www.sreality.cz/detail/pronajem/byt/2+kk/litomerice-predmesti-zahradnicka/2446701404"><text:span text:style-name="T135_2">http</text:span></text:a></text:span><text:span text:style-name="T135_3"><text:a xlink:type="simple" xlink:href="http://www.sreality.cz/detail/pronajem/byt/2+kk/litomerice-predmesti-zahradnicka/2446701404"><text:span text:style-name="T135_4">://</text:span></text:a></text:span><text:span text:style-name="T135_5"><text:a xlink:type="simple" xlink:href="http://www.sreality.cz/detail/pronajem/byt/2+kk/litomerice-predmesti-zahradnicka/2446701404"><text:span text:style-name="T135_6">www</text:span></text:a></text:span><text:span text:style-name="T135_7"><text:a xlink:type="simple" xlink:href="http://www.sreality.cz/detail/pronajem/byt/2+kk/litomerice-predmesti-zahradnicka/2446701404"><text:span text:style-name="T135_8">.</text:span></text:a></text:span><text:span text:style-name="T135_9"><text:a xlink:type="simple" xlink:href="http://www.sreality.cz/detail/pronajem/byt/2+kk/litomerice-predmesti-zahradnicka/2446701404"><text:span text:style-name="T135_10">sreality</text:span></text:a></text:span><text:span text:style-name="T135_11"><text:a xlink:type="simple" xlink:href="http://www.sreality.cz/detail/pronajem/byt/2+kk/litomerice-predmesti-zahradnicka/2446701404"><text:span text:style-name="T135_12">.</text:span></text:a></text:span><text:span text:style-name="T135_13"><text:a xlink:type="simple" xlink:href="http://www.sreality.cz/detail/pronajem/byt/2+kk/litomerice-predmesti-zahradnicka/2446701404"><text:span text:style-name="T135_14">cz</text:span></text:a></text:span><text:span text:style-name="T135_15"><text:a xlink:type="simple" xlink:href="http://www.sreality.cz/detail/pronajem/byt/2+kk/litomerice-predmesti-zahradnicka/2446701404"><text:span text:style-name="T135_16">/</text:span></text:a></text:span><text:span text:style-name="T135_17"><text:a xlink:type="simple" xlink:href="http://www.sreality.cz/detail/pronajem/byt/2+kk/litomerice-predmesti-zahradnicka/2446701404"><text:span text:style-name="T135_18">detail</text:span></text:a></text:span><text:span text:style-name="T135_19"><text:a xlink:type="simple" xlink:href="http://www.sreality.cz/detail/pronajem/byt/2+kk/litomerice-predmesti-zahradnicka/2446701404"><text:span text:style-name="T135_20">/</text:span></text:a></text:span><text:span text:style-name="T135_21"><text:a xlink:type="simple" xlink:href="http://www.sreality.cz/detail/pronajem/byt/2+kk/litomerice-predmesti-zahradnicka/2446701404"><text:span text:style-name="T135_22">pronajem</text:span></text:a></text:span><text:span text:style-name="T135_23"><text:a xlink:type="simple" xlink:href="http://www.sreality.cz/detail/pronajem/byt/2+kk/litomerice-predmesti-zahradnicka/2446701404"><text:span text:style-name="T135_24">/</text:span></text:a></text:span><text:span text:style-name="T135_25"><text:a xlink:type="simple" xlink:href="http://www.sreality.cz/detail/pronajem/byt/2+kk/litomerice-predmesti-zahradnicka/2446701404"><text:span text:style-name="T135_26">byt</text:span></text:a></text:span><text:span text:style-name="T135_27"><text:a xlink:type="simple" xlink:href="http://www.sreality.cz/detail/pronajem/byt/2+kk/litomerice-predmesti-zahradnicka/2446701404"><text:span text:style-name="T135_28">/2+</text:span></text:a></text:span><text:span text:style-name="T135_29"><text:a xlink:type="simple" xlink:href="http://www.sreality.cz/detail/pronajem/byt/2+kk/litomerice-predmesti-zahradnicka/2446701404"><text:span text:style-name="T135_30">kk</text:span></text:a></text:span><text:span text:style-name="T135_31"><text:a xlink:type="simple" xlink:href="http://www.sreality.cz/detail/pronajem/byt/2+kk/litomerice-predmesti-zahradnicka/2446701404"><text:span text:style-name="T135_32">/</text:span></text:a></text:span><text:span text:style-name="T135_33"><text:a xlink:type="simple" xlink:href="http://www.sreality.cz/detail/pronajem/byt/2+kk/litomerice-predmesti-zahradnicka/2446701404"><text:span text:style-name="T135_34">litomerice</text:span></text:a></text:span><text:span text:style-name="T135_35"><text:a xlink:type="simple" xlink:href="http://www.sreality.cz/detail/pronajem/byt/2+kk/litomerice-predmesti-zahradnicka/2446701404"><text:span text:style-name="T135_36">-</text:span></text:a></text:span><text:span text:style-name="T135_37"><text:a xlink:type="simple" xlink:href="http://www.sreality.cz/detail/pronajem/byt/2+kk/litomerice-predmesti-zahradnicka/2446701404"><text:span text:style-name="T135_38">predmesti</text:span></text:a></text:span><text:span text:style-name="T135_39"><text:a xlink:type="simple" xlink:href="http://www.sreality.cz/detail/pronajem/byt/2+kk/litomerice-predmesti-zahradnicka/2446701404"><text:span text:style-name="T135_40">-</text:span></text:a></text:span><text:span text:style-name="T135_41"><text:a xlink:type="simple" xlink:href="http://www.sreality.cz/detail/pronajem/byt/2+kk/litomerice-predmesti-zahradnicka/2446701404"><text:span text:style-name="T135_42">zahradnicka</text:span></text:a></text:span><text:span text:style-name="T135_43"><text:a xlink:type="simple" xlink:href="http://www.sreality.cz/detail/pronajem/byt/2+kk/litomerice-predmesti-zahradnicka/2446701404"><text:span text:style-name="T135_44">/2446701404</text:span></text:a></text:span></text:p>
          </table:table-cell>
          <table:table-cell table:style-name="Cell119">
            <text:p text:style-name="P136"><text:span text:style-name="T136_1">má</text:span><text:span text:style-name="T136_2"><text:s/></text:span><text:span text:style-name="T136_3">předsíň</text:span></text:p>
          </table:table-cell>
          <table:table-cell table:style-name="Cell120">
            <text:p text:style-name="P137"/>
          </table:table-cell>
        </table:table-row>
      </table:table>
      <text:p text:style-name="P138"/>
      <text:p text:style-name="P139"/>
      <text:h text:style-name="P140" text:outline-level="10"><text:bookmark-start text:name="h.zb4xoeuqm270"/><text:bookmark-end text:name="h.zb4xoeuqm270"/><text:span text:style-name="T140_1">Nebytovka</text:span></text:h>
      <text:p text:style-name="P141"><text:span text:style-name="T141_1">Nikde</text:span><text:span text:style-name="T141_2"><text:s/></text:span><text:span text:style-name="T141_3">jsem</text:span><text:span text:style-name="T141_4"><text:s/></text:span><text:span text:style-name="T141_5">nenašel</text:span><text:span text:style-name="T141_6"><text:s/></text:span><text:span text:style-name="T141_7">k</text:span><text:span text:style-name="T141_8"><text:s/></text:span><text:span text:style-name="T141_9">pronájmu</text:span><text:span text:style-name="T141_10"><text:s/></text:span><text:span text:style-name="T141_11">něco</text:span><text:span text:style-name="T141_12"><text:s/></text:span><text:span text:style-name="T141_13">podobnýho</text:span><text:span text:style-name="T141_14">.<text:s/></text:span><text:span text:style-name="T141_15">Moc</text:span><text:span text:style-name="T141_16"><text:s/></text:span><text:span text:style-name="T141_17">nebytových</text:span><text:span text:style-name="T141_18"><text:s/></text:span><text:span text:style-name="T141_19">prostorů</text:span><text:span text:style-name="T141_20"><text:s/></text:span><text:span text:style-name="T141_21">v</text:span><text:span text:style-name="T141_22"><text:s/></text:span><text:span text:style-name="T141_23">centru</text:span><text:span text:style-name="T141_24"><text:s/></text:span><text:span text:style-name="T141_25">není</text:span><text:span text:style-name="T141_26">.<text:s/></text:span><text:span text:style-name="T141_27">Vesměs</text:span><text:span text:style-name="T141_28"><text:s/></text:span><text:span text:style-name="T141_29">kanceláře</text:span><text:span text:style-name="T141_30">.<text:s/></text:span><text:span text:style-name="T141_31">Odhadem</text:span><text:span text:style-name="T141_32"><text:s/>+-15000,-</text:span></text:p>
      <text:h text:style-name="P142" text:outline-level="10"><text:bookmark-start text:name="h.jd0i4hkufw9h"/><text:bookmark-end text:name="h.jd0i4hkufw9h"/><text:span text:style-name="T142_1">Garáže</text:span></text:h>
      <text:p text:style-name="P143"><text:span text:style-name="T143_1">Ceny</text:span><text:span text:style-name="T143_2"><text:s/></text:span><text:span text:style-name="T143_3">jsou</text:span><text:span text:style-name="T143_4"><text:s/></text:span><text:span text:style-name="T143_5">lehce</text:span><text:span text:style-name="T143_6"><text:s/></text:span><text:span text:style-name="T143_7">pod</text:span><text:span text:style-name="T143_8"><text:s/>1000,-/</text:span><text:span text:style-name="T143_9">měsíc</text:span><text:span text:style-name="T143_10"><text:s/></text:span><text:span text:style-name="T143_11">daleko</text:span><text:span text:style-name="T143_12"><text:s/></text:span><text:span text:style-name="T143_13">od</text:span><text:span text:style-name="T143_14"><text:s/></text:span><text:span text:style-name="T143_15">centra</text:span><text:span text:style-name="T143_16">.<text:s/></text:span><text:span text:style-name="T143_17">Přímo</text:span><text:span text:style-name="T143_18"><text:s/></text:span><text:span text:style-name="T143_19">v</text:span><text:span text:style-name="T143_20"><text:s/></text:span><text:span text:style-name="T143_21">centru</text:span><text:span text:style-name="T143_22"><text:s/></text:span><text:span text:style-name="T143_23">není</text:span><text:span text:style-name="T143_24"><text:s/></text:span><text:span text:style-name="T143_25">ani</text:span><text:span text:style-name="T143_26"><text:s/></text:span><text:span text:style-name="T143_27">jedna</text:span><text:span text:style-name="T143_28"><text:s/></text:span><text:span text:style-name="T143_29">garáž</text:span><text:span text:style-name="T143_30">,<text:s/></text:span><text:span text:style-name="T143_31">takže</text:span><text:span text:style-name="T143_32"><text:s/></text:span><text:span text:style-name="T143_33">by</text:span><text:span text:style-name="T143_34"><text:s/></text:span><text:span text:style-name="T143_35">to</text:span><text:span text:style-name="T143_36"><text:s/></text:span><text:span text:style-name="T143_37">šlo</text:span><text:span text:style-name="T143_38"><text:s/></text:span><text:span text:style-name="T143_39">možná</text:span><text:span text:style-name="T143_40"><text:s/></text:span><text:span text:style-name="T143_41">lehce</text:span><text:span text:style-name="T143_42"><text:s/></text:span><text:span text:style-name="T143_43">na</text:span><text:span text:style-name="T143_44"><text:s/>1000,-.<text:s/></text:span><text:span text:style-name="T143_45">K</text:span><text:span text:style-name="T143_46"><text:s/></text:span><text:span text:style-name="T143_47">tomu</text:span><text:span text:style-name="T143_48"><text:s/></text:span><text:span text:style-name="T143_49">jich</text:span><text:span text:style-name="T143_50"><text:s/></text:span><text:span text:style-name="T143_51">je</text:span><text:span text:style-name="T143_52"><text:s/></text:span><text:span text:style-name="T143_53">v</text:span><text:span text:style-name="T143_54"><text:s/></text:span><text:span text:style-name="T143_55">nabídce</text:span><text:span text:style-name="T143_56"><text:s/></text:span><text:span text:style-name="T143_57">jen</text:span><text:span text:style-name="T143_58"><text:s/>5<text:s/></text:span><text:span text:style-name="T143_59">a</text:span><text:span text:style-name="T143_60"><text:s/></text:span><text:span text:style-name="T143_61">všechny</text:span><text:span text:style-name="T143_62"><text:s/></text:span><text:span text:style-name="T143_63">mimo</text:span><text:span text:style-name="T143_64"><text:s/></text:span><text:span text:style-name="T143_65">centrum</text:span><text:span text:style-name="T143_66">.<text:s/></text:span><text:span text:style-name="T143_67">Tak</text:span><text:span text:style-name="T143_68"><text:s/></text:span><text:span text:style-name="T143_69">klidně</text:span><text:span text:style-name="T143_70"><text:s/></text:span><text:span text:style-name="T143_71">začít</text:span><text:span text:style-name="T143_72"><text:s/></text:span><text:span text:style-name="T143_73">na</text:span><text:span text:style-name="T143_74"><text:s/>1500,-<text:s/>?</text:span></text:p>
      <text:p text:style-name="P144"><text:span text:style-name="T144_1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2">http</text:span></text:a></text:span><text:span text:style-name="T144_3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4">://</text:span></text:a></text:span><text:span text:style-name="T144_5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6">www</text:span></text:a></text:span><text:span text:style-name="T144_7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8">.</text:span></text:a></text:span><text:span text:style-name="T144_9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0">sreality</text:span></text:a></text:span><text:span text:style-name="T144_11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2">.</text:span></text:a></text:span><text:span text:style-name="T144_13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4">cz</text:span></text:a></text:span><text:span text:style-name="T144_15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6">/</text:span></text:a></text:span><text:span text:style-name="T144_17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8">search</text:span></text:a></text:span><text:span text:style-name="T144_19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20">?</text:span></text:a></text:span><text:span text:style-name="T144_21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22">category</text:span></text:a></text:span><text:span text:style-name="T144_23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24">_</text:span></text:a></text:span><text:span text:style-name="T144_25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26">type</text:span></text:a></text:span><text:span text:style-name="T144_27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28">_</text:span></text:a></text:span><text:span text:style-name="T144_29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30">cb</text:span></text:a></text:span><text:span text:style-name="T144_31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32">=2&amp;</text:span></text:a></text:span><text:span text:style-name="T144_33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34">category</text:span></text:a></text:span><text:span text:style-name="T144_35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36">_</text:span></text:a></text:span><text:span text:style-name="T144_37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38">main</text:span></text:a></text:span><text:span text:style-name="T144_39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40">_</text:span></text:a></text:span><text:span text:style-name="T144_41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42">cb</text:span></text:a></text:span><text:span text:style-name="T144_43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44">=5&amp;</text:span></text:a></text:span><text:span text:style-name="T144_45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46">sub</text:span></text:a></text:span><text:span text:style-name="T144_47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48">[]=34&amp;</text:span></text:a></text:span><text:span text:style-name="T144_49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50">price</text:span></text:a></text:span><text:span text:style-name="T144_51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52">_</text:span></text:a></text:span><text:span text:style-name="T144_53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54">min</text:span></text:a></text:span><text:span text:style-name="T144_55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56">=&amp;</text:span></text:a></text:span><text:span text:style-name="T144_57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58">price</text:span></text:a></text:span><text:span text:style-name="T144_59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60">_</text:span></text:a></text:span><text:span text:style-name="T144_61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62">max</text:span></text:a></text:span><text:span text:style-name="T144_63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64">=&amp;</text:span></text:a></text:span><text:span text:style-name="T144_65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66">region</text:span></text:a></text:span><text:span text:style-name="T144_67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68">=&amp;</text:span></text:a></text:span><text:span text:style-name="T144_69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70">distance</text:span></text:a></text:span><text:span text:style-name="T144_71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72">=0&amp;</text:span></text:a></text:span><text:span text:style-name="T144_73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74">rg</text:span></text:a></text:span><text:span text:style-name="T144_75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76">[]=4&amp;</text:span></text:a></text:span><text:span text:style-name="T144_77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78">dt</text:span></text:a></text:span><text:span text:style-name="T144_79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80">[]=23&amp;</text:span></text:a></text:span><text:span text:style-name="T144_81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82">usable</text:span></text:a></text:span><text:span text:style-name="T144_83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84">_</text:span></text:a></text:span><text:span text:style-name="T144_85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86">area</text:span></text:a></text:span><text:span text:style-name="T144_87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88">-</text:span></text:a></text:span><text:span text:style-name="T144_89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90">min</text:span></text:a></text:span><text:span text:style-name="T144_91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92">=&amp;</text:span></text:a></text:span><text:span text:style-name="T144_93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94">usable</text:span></text:a></text:span><text:span text:style-name="T144_95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96">_</text:span></text:a></text:span><text:span text:style-name="T144_97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98">area</text:span></text:a></text:span><text:span text:style-name="T144_99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00">-</text:span></text:a></text:span><text:span text:style-name="T144_101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02">max</text:span></text:a></text:span><text:span text:style-name="T144_103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04">=&amp;</text:span></text:a></text:span><text:span text:style-name="T144_105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06">age</text:span></text:a></text:span><text:span text:style-name="T144_107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08">=0&amp;</text:span></text:a></text:span><text:span text:style-name="T144_109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10">extension</text:span></text:a></text:span><text:span text:style-name="T144_111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12">=0&amp;</text:span></text:a></text:span><text:span text:style-name="T144_113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14">sort</text:span></text:a></text:span><text:span text:style-name="T144_115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16">=0&amp;</text:span></text:a></text:span><text:span text:style-name="T144_117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18">perPage</text:span></text:a></text:span><text:span text:style-name="T144_119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20">=10&amp;</text:span></text:a></text:span><text:span text:style-name="T144_121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22">hideRegions</text:span></text:a></text:span><text:span text:style-name="T144_123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24">=0&amp;</text:span></text:a></text:span><text:span text:style-name="T144_125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26">discount</text:span></text:a></text:span><text:span text:style-name="T144_127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28">=-1&amp;</text:span></text:a></text:span><text:span text:style-name="T144_129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30">sort</text:span></text:a></text:span><text:span text:style-name="T144_131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32">=0&amp;</text:span></text:a></text:span><text:span text:style-name="T144_133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34">showMap</text:span></text:a></text:span><text:span text:style-name="T144_135"><text:a xlink:type="simple" xlink:href="http://www.sreality.cz/search?category_type_cb=2&amp;category_main_cb=5&amp;sub%5B%5D=34&amp;price_min=&amp;price_max=&amp;region=&amp;distance=0&amp;rg%5B%5D=4&amp;dt%5B%5D=23&amp;usable_area-min=&amp;usable_area-max=&amp;age=0&amp;extension=0&amp;sort=0&amp;perPage=10&amp;hideRegions=0&amp;discount=-1&amp;sort=0&amp;showMap=1"><text:span text:style-name="T144_136">=1</text:span></text:a></text:span></text:p>
      <text:p text:style-name="P1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